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5783in"/>
    </style:style>
    <style:style style:name="co2" style:family="table-column">
      <style:table-column-properties fo:break-before="auto" style:column-width="0.5571in"/>
    </style:style>
    <style:style style:name="co3" style:family="table-column">
      <style:table-column-properties fo:break-before="auto" style:column-width="2.3264in"/>
    </style:style>
    <style:style style:name="co4" style:family="table-column">
      <style:table-column-properties fo:break-before="auto" style:column-width="0.5898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start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start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office:value-type="string" calcext:value-type="string">
            <text:p>BYTE magazine consolidated advertiser 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olume 1 number 1 (September 1975) through volume 2 number 12 (December 1977)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updated 2014-07-0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pyright 2014 Eric Smith &lt;<text:a xlink:href="mailto:spacewar@gmail.com" xlink:type="simple">spacewar@gmail.com</text:a>&gt;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y be distributed under the terms of the Creative Commons Attribution-NonCommercial-NoDerivs 4.0 International licens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://creativecommons.org/licenses/by-nc-nd/4.0/legalcode" xlink:type="simple">http://creativecommons.org/licenses/by-nc-nd/4.0/legalcode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te that the spelling, punctuation, and spacing of advertiser names varies considerably, so sorting by advertiser may not group all ads by the same advertis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his index has not been checked for accura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volume</text:p>
          </table:table-cell>
          <table:table-cell office:value-type="string" calcext:value-type="string">
            <text:p>number</text:p>
          </table:table-cell>
          <table:table-cell office:value-type="string" calcext:value-type="string">
            <text:p>advertiser</text:p>
          </table:table-cell>
          <table:table-cell office:value-type="string" calcext:value-type="string">
            <text:p>page</text:p>
          </table:table-cell>
          <table:table-cell office:value-type="string" calcext:value-type="string">
            <text:p>notes</text:p>
          </table:table-cell>
          <table:table-cell table:number-columns-repeated="1019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CM</text:p>
          </table:table-cell>
          <table:table-cell office:value-type="string" calcext:value-type="string">
            <text:p>C II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P Products</text:p>
          </table:table-cell>
          <table:table-cell office:value-type="string" calcext:value-type="string">
            <text:p>C III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abylon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Delta Products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Godbout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Godbout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Godbout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Hickok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Hickok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James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James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artin Research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eshna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icro Digital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ITS</text:p>
          </table:table-cell>
          <table:table-cell office:value-type="string" calcext:value-type="string">
            <text:p>C IV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ITS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ITS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ITS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rocessor Technology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RGS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.D. Sales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celbi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celbi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olid State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phere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phere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untronix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Wahl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M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.P. Products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bylon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eldat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MR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ntinental Specialties</text:p>
          </table:table-cell>
          <table:table-cell office:value-type="string" calcext:value-type="string">
            <text:p>C III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lta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lta T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odbout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odbout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ickok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ickok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'l Elec. Unlimited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ames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ames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tin Research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shna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icro Digital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ITS</text:p>
          </table:table-cell>
          <table:table-cell office:value-type="string" calcext:value-type="string">
            <text:p>C IV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ITS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ITS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ITS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rocessor Technology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GS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celbi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celbi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.D. Sales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gnetics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actually Centi-Byte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outhwest</text:p>
          </table:table-cell>
          <table:table-cell office:value-type="string" calcext:value-type="string">
            <text:p>C II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here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here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here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untronix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indjammer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erican Cancer Society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.P. Products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abylon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yte Subscriptions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eldat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enti-Byte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MR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ntinental Specialties</text:p>
          </table:table-cell>
          <table:table-cell office:value-type="string" calcext:value-type="string">
            <text:p>C III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lta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lta t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odbout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odbout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ickok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Kickok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ternational Elec. Unltd.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ames Electronics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ames Electronics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tin Research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shna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cro Digital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TS</text:p>
          </table:table-cell>
          <table:table-cell office:value-type="string" calcext:value-type="string">
            <text:p>C IV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TS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TS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TS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cessor Technology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cessor Technology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GS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celbi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celb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.D. Sales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uthwest Technical</text:p>
          </table:table-cell>
          <table:table-cell office:value-type="string" calcext:value-type="string">
            <text:p>C II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here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here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here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untronix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leterminal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isulex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Windjammer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merican Cancer Society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CM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.P. Products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YTE Subscriptions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YTE Retail Sales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ytronic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actually BYTE'TRONICS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eldat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enti-Byte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MR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mp-Sultants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inental Specialties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lta Electronics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utronics</text:p>
          </table:table-cell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odbout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odbout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ickok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ickok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asis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asis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EEE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t'l Elec. Unltd.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tron</text:p>
          </table:table-cell>
          <table:table-cell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ames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ames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tin Research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shna</text:p>
          </table:table-cell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icro Digital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icrocomputer Associates</text:p>
          </table:table-cell>
          <table:table-cell office:value-type="string" calcext:value-type="string">
            <text:p>C II</text:p>
          </table:table-cell>
          <table:table-cell office:value-type="string" calcext:value-type="string">
            <text:p>not in advertiser index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icrocomputer Associa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t in advertiser index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ikra D</text:p>
          </table:table-cell>
          <table:table-cell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ITS</text:p>
          </table:table-cell>
          <table:table-cell office:value-type="string" calcext:value-type="string">
            <text:p>C IV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ITS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ITS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ITS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ITS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ITS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ITS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ITS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ITS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hio Scientific</text:p>
          </table:table-cell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ocessor Tech.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ocessor Tech.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GS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celbi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celbi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outhwest Tech</text:p>
          </table:table-cell>
          <table:table-cell office:value-type="string" calcext:value-type="string">
            <text:p>C III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phere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phere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untronix</text:p>
          </table:table-cell>
          <table:table-cell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ystems Research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not in advertiser index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eleterminal</text:p>
          </table:table-cell>
          <table:table-cell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i-Tek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isulex</text:p>
          </table:table-cell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indjammer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indjammer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M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P products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P products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P products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P products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YTE's Books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YTE Subscription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MR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ntinental Specialties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elta Electronics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utronics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odbout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ickok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ickok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asis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asis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MS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t'l Elec. Unltd.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tron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ystems Research Inc.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ames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tin Research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trix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shna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cro Digital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kra D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TS</text:p>
          </table:table-cell>
          <table:table-cell office:value-type="string" calcext:value-type="string">
            <text:p>C IV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TS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TS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TS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ational Multiplex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ehaco</text:p>
          </table:table-cell>
          <table:table-cell office:value-type="string" calcext:value-type="string">
            <text:p>C II</text:p>
          </table:table-cell>
          <table:table-cell office:value-type="string" calcext:value-type="string">
            <text:p>Microcomputer Associates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ehaco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lymorphics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rocessor Tech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rocessor Tech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GS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celbi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.D. Sales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outhwest Development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outhwest Tech</text:p>
          </table:table-cell>
          <table:table-cell office:value-type="string" calcext:value-type="string">
            <text:p>C III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phere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phere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untronix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ri Tek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isulex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ave Mate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indjammer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CM</text:p>
          </table:table-cell>
          <table:table-cell office:value-type="string" calcext:value-type="string">
            <text:p>C III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dvanced Data Sciences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YTE's Books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YTE Subscription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eldat Design Associates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enti-Byte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ontinental Specialties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romemco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elta Electronics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utronics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odbout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MS Associates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telligent Systems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terface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ternational Electronics Unltd.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ames Electronics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eshna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icro Digital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ITS</text:p>
          </table:table-cell>
          <table:table-cell office:value-type="string" calcext:value-type="string">
            <text:p>C IV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ITS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ITS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ITS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ational Multiplex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hio Scientific Instruments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rocessor Technology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rocessor Technology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celbi Computer Consulting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outhwest Technical Products</text:p>
          </table:table-cell>
          <table:table-cell office:value-type="string" calcext:value-type="string">
            <text:p>C II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phere Corporation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ystems Research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chtra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ri Tek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Wave Mate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Wintek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CM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P Products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YTE's Books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YTE's Books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YTE Subscription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eldat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enti-Byte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ontinental Specialties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elta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 &amp; L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lectronic Product Assoc, Inc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odbout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MS</text:p>
          </table:table-cell>
          <table:table-cell office:value-type="string" calcext:value-type="string">
            <text:p>C III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t'l Electronics Unltd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telligent Systems Corp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ames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eshna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ITS</text:p>
          </table:table-cell>
          <table:table-cell office:value-type="string" calcext:value-type="string">
            <text:p>C IV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ITS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ITS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ational Multiplex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Osborn &amp; Associates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lymorphics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rocessor Tech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rocessor Tech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celbi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outhwest Tech</text:p>
          </table:table-cell>
          <table:table-cell office:value-type="string" calcext:value-type="string">
            <text:p>C II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phere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phere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ri Tek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dvanced Data Sciences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YTE's Books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YTE's Books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YTE Subscription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eldat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enti-Byte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ontinental Specialties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romemco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elta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utronics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BKA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&amp;L Instruments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SSI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odbout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 Square Digital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MS</text:p>
          </table:table-cell>
          <table:table-cell office:value-type="string" calcext:value-type="string">
            <text:p>C III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telligent Systems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terface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ames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trix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eshna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ikos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ikra-D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ITS</text:p>
          </table:table-cell>
          <table:table-cell office:value-type="string" calcext:value-type="string">
            <text:p>C IV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ITS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ITS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orrow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OS Technology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ational Multiplex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liver Audio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rasitic Engineering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olymorphic Systems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cessor Technology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cessor Technology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celbi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 D Sales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olid State Sales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outhwest Technical Products</text:p>
          </table:table-cell>
          <table:table-cell office:value-type="string" calcext:value-type="string">
            <text:p>C II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phere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ri Tek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Wave Mate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dvanced Micro-Electronics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merican Microprocessor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YTE's Books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YTE's Books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YTE Subscriptions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YTE Subscriptions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eldat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ontinental Specialties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romemco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elta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utronics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DN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AL Communication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MS</text:p>
          </table:table-cell>
          <table:table-cell office:value-type="string" calcext:value-type="string">
            <text:p>C III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MS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SC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ames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eshna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icro Peripheral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IKOS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ikra-D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ITS</text:p>
          </table:table-cell>
          <table:table-cell office:value-type="string" calcext:value-type="string">
            <text:p>C IV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ITS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OS Technology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ational Multiplex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rasitic Engineering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olymorphic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rocessor Technology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rocessor Technology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celbi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cientific Research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 D Sales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olid State Sales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outhwest Tech</text:p>
          </table:table-cell>
          <table:table-cell office:value-type="string" calcext:value-type="string">
            <text:p>C II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phere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ri Tek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merican Microprocessor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YTE's Books</text:p>
          </table:table-cell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YTE Subscriptions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mputer Mart of NY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mputer Store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mputer Systemcenter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reative Computing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romemco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ustom Design Services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elta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gital Group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utronics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conomy Co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nat Computers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odbout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AL Communication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MS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MS</text:p>
          </table:table-cell>
          <table:table-cell office:value-type="string" calcext:value-type="string">
            <text:p>C III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fo-Tech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terface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telligent Systems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ames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ames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hna</text:p>
          </table:table-cell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icro Peripheral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icro-Term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ikos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ikra-D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ITS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ITS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ITS</text:p>
          </table:table-cell>
          <table:table-cell office:value-type="string" calcext:value-type="string">
            <text:p>C IV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orrow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ational Multiplex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rasitic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olymorphic Systems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rocessor Technology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rocessor Technology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celbi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 D Sales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olid State Sales</text:p>
          </table:table-cell>
          <table:table-cell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outhwest Technical Products</text:p>
          </table:table-cell>
          <table:table-cell office:value-type="string" calcext:value-type="string">
            <text:p>C II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phere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ri Tek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dvanced Microcomputer Products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merican Microprocessor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YTE's Books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YTE's Books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YTE's Books</text:p>
          </table:table-cell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YTE's Subscriptions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YTE's Poster</text:p>
          </table:table-cell>
          <table:table-cell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ambion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eldat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FR Associates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. Itoh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omputer Art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omputer Graphics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omputers and Stuff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reative Computing Books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reative Computing Subscriptions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romemco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ustom Design Services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ata Domain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elta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igital Group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utronics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Godbout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HAL Communications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MS Associates, Inc</text:p>
          </table:table-cell>
          <table:table-cell office:value-type="string" calcext:value-type="string">
            <text:p>C III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MS Associates, Inc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MS Associates, Inc</text:p>
          </table:table-cell>
          <table:table-cell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ntelligent Systems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ames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ames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ogical Services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errimac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eshna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eshna</text:p>
          </table:table-cell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icon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icro Data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icro Peripherals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ikos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ikra-D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ITS</text:p>
          </table:table-cell>
          <table:table-cell office:value-type="string" calcext:value-type="string">
            <text:p>C IV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ITS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ational Multiplex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Oliver Audio Engineering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On-Line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arasitic Engineering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olymorphic Systems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rocessor Tech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rocessor Tech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celbi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 D Sales</text:p>
          </table:table-cell>
          <table:table-cell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 D Sales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olid State Sales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outhwest Tech</text:p>
          </table:table-cell>
          <table:table-cell office:value-type="string" calcext:value-type="string">
            <text:p>C II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phere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ynchronous Sound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ri Tek</text:p>
          </table:table-cell>
          <table:table-cell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merican MIcroprocessors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udio Design Electronics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mar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YTE's Books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YTE's Books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YTE's Books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YTE's Computer Art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YTE's Poster</text:p>
          </table:table-cell>
          <table:table-cell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YTE's Subscriptions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YTE's Subscriptions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YTE's T-Shirts</text:p>
          </table:table-cell>
          <table:table-cell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eldat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omputer Graphics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omputer Mart of NY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omputer Store (MA)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omputer Store (CT)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omputer Store (NY)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reative Computing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reative Computing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romemco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ustom Design Services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ata Domain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elta</text:p>
          </table:table-cell>
          <table:table-cell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igital Group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N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lectronic Control Tech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ltron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ormula International</text:p>
          </table:table-cell>
          <table:table-cell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Godbout</text:p>
          </table:table-cell>
          <table:table-cell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HAL Communications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COM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MS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MS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fo-Tech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telligent Systems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ames</text:p>
          </table:table-cell>
          <table:table-cell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ames</text:p>
          </table:table-cell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ogical Services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artin Research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eshna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icon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icro Data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icro Peripheral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icro-Term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ikos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ikra-D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ITS</text:p>
          </table:table-cell>
          <table:table-cell office:value-type="string" calcext:value-type="string">
            <text:p>C IV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ITS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ITS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ITS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orrow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ational Multiplex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liver Audio Eng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arasitic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arasitic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ersonal Computing Corp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olymorphic Systems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ocessor Tech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ocessor Tech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TI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celbi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 D Sales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 D Sales</text:p>
          </table:table-cell>
          <table:table-cell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olid State Sales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also Veras Systems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outhwest Tech</text:p>
          </table:table-cell>
          <table:table-cell office:value-type="string" calcext:value-type="string">
            <text:p>C II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phere</text:p>
          </table:table-cell>
          <table:table-cell office:value-type="string" calcext:value-type="string">
            <text:p>C III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TM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echnical Design Labs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exas Instruments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ri Tek</text:p>
          </table:table-cell>
          <table:table-cell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ction Audio Electronics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merican Microprocessors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dio Design Electronics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rigar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urkeshire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YTE's Books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YTE's Poster</text:p>
          </table:table-cell>
          <table:table-cell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YTE's Subs</text:p>
          </table:table-cell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YTE's T-Shirts</text:p>
          </table:table-cell>
          <table:table-cell office:value-type="float" office:value="126" calcext:value-type="float">
            <text:p>126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ambion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FR Associates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omputer Mart of NY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reative Computing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reative Computing</text:p>
          </table:table-cell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romemco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Data Domain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Delta</text:p>
          </table:table-cell>
          <table:table-cell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Digital Group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conomy Co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ltron</text:p>
          </table:table-cell>
          <table:table-cell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Godbout</text:p>
          </table:table-cell>
          <table:table-cell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HAL Communications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MS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MS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nstrumentation Services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ntegrated Computer System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ntel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ntel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ntel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ntersil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ames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ames</text:p>
          </table:table-cell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ohn Anthony Television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ogical Services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errimac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eshna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icon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icrocomputer Applications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icro Peripherals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idwest Scientific Inst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ikos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iniTerm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ITS</text:p>
          </table:table-cell>
          <table:table-cell office:value-type="string" calcext:value-type="string">
            <text:p>C IV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ITS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ITS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ITS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National Multiplex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Ohio Scientific Inst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Oliver Audio Engineering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Osborn and Associates Inc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arasitic Engineering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arasitic Engineering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er Com Data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olymorphic Systems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rocessor Tech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rocessor Tech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TI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celbi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D Sales</text:p>
          </table:table-cell>
          <table:table-cell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D Sales</text:p>
          </table:table-cell>
          <table:table-cell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olid State Sales</text:p>
          </table:table-cell>
          <table:table-cell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outhwest Tech</text:p>
          </table:table-cell>
          <table:table-cell office:value-type="string" calcext:value-type="string">
            <text:p>C II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phere</text:p>
          </table:table-cell>
          <table:table-cell office:value-type="string" calcext:value-type="string">
            <text:p>C III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TM Systems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ynchro Sound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echnical Design Labs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exas Instruments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exas Instruments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ri Tek</text:p>
          </table:table-cell>
          <table:table-cell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Wilcox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ction Audio Electronics</text:p>
          </table:table-cell>
          <table:table-cell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merican Microprocessors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dio Design Electronics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rigar</text:p>
          </table:table-cell>
          <table:table-cell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urkeshire</text:p>
          </table:table-cell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YTE's Back Issues</text:p>
          </table:table-cell>
          <table:table-cell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YTE's Books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YTE's Books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YTE's Books</text:p>
          </table:table-cell>
          <table:table-cell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YTE's Subs</text:p>
          </table:table-cell>
          <table:table-cell office:value-type="float" office:value="138" calcext:value-type="float">
            <text:p>138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YTE's T-Shirts</text:p>
          </table:table-cell>
          <table:table-cell office:value-type="float" office:value="142" calcext:value-type="float">
            <text:p>142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eldat</text:p>
          </table:table-cell>
          <table:table-cell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heap, Inc.</text:p>
          </table:table-cell>
          <table:table-cell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omputek</text:p>
          </table:table-cell>
          <table:table-cell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omputer Mart of NY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reative Computing</text:p>
          </table:table-cell>
          <table:table-cell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reative Computing</text:p>
          </table:table-cell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romemco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EC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elta</text:p>
          </table:table-cell>
          <table:table-cell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gital Group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lectronic Control Tech.</text:p>
          </table:table-cell>
          <table:table-cell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ltron</text:p>
          </table:table-cell>
          <table:table-cell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Godbout</text:p>
          </table:table-cell>
          <table:table-cell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COM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EEE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MS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MS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ntel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SC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ames</text:p>
          </table:table-cell>
          <table:table-cell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ames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ames</text:p>
          </table:table-cell>
          <table:table-cell office:value-type="float" office:value="139" calcext:value-type="float">
            <text:p>13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GM Development Labs</text:p>
          </table:table-cell>
          <table:table-cell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ohn Anthony TV</text:p>
          </table:table-cell>
          <table:table-cell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ogical Services</text:p>
          </table:table-cell>
          <table:table-cell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 &amp; R Enterprises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cGraw Hill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eshna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con</text:p>
          </table:table-cell>
          <table:table-cell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PI</text:p>
          </table:table-cell>
          <table:table-cell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cro Software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page number not given in advertiser index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cro-Term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dwest Scientific Inst.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dwest Scientific Inst.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kos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niTerm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TS</text:p>
          </table:table-cell>
          <table:table-cell office:value-type="string" calcext:value-type="string">
            <text:p>C IV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TS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TS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TS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TS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TS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TS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TS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TS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TS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TS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TS</text:p>
          </table:table-cell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TS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ash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ational Multiplex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ewman Computer Exchange</text:p>
          </table:table-cell>
          <table:table-cell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hio Scientific Inst.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liver Audio Engineering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arasitic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arasitic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er Com Data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olymorphic Systems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rocessor Technology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rocessor Technology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mall Business Systems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celbi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D Sales</text:p>
          </table:table-cell>
          <table:table-cell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olid State Sales</text:p>
          </table:table-cell>
          <table:table-cell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outhwest Tech.</text:p>
          </table:table-cell>
          <table:table-cell office:value-type="string" calcext:value-type="string">
            <text:p>C II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phere</text:p>
          </table:table-cell>
          <table:table-cell office:value-type="string" calcext:value-type="string">
            <text:p>C III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TM Systems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ynchro Sound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ynchro Sound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arbell Elec.</text:p>
          </table:table-cell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echnical Design Labs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ri Tek</text:p>
          </table:table-cell>
          <table:table-cell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merican Microprocessors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ociated Electronics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udio Design Electronics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rigar</text:p>
          </table:table-cell>
          <table:table-cell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YTE's Books</text:p>
          </table:table-cell>
          <table:table-cell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YTE's Books</text:p>
          </table:table-cell>
          <table:table-cell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YTE's Books</text:p>
          </table:table-cell>
          <table:table-cell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YTE's Posters</text:p>
          </table:table-cell>
          <table:table-cell office:value-type="float" office:value="140" calcext:value-type="float">
            <text:p>140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YTE's T-Shirts</text:p>
          </table:table-cell>
          <table:table-cell office:value-type="float" office:value="142" calcext:value-type="float">
            <text:p>142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heap, Inc.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mptek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mputer Enterprises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mputer Mart of NY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mputer Room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mputer Store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mputer Store (CT)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mputer Store (NY)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mputer Talk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mputer Warehouse Store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inental Specialties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reative Computing</text:p>
          </table:table-cell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romemco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ata Domain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lta</text:p>
          </table:table-cell>
          <table:table-cell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igital Group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conomy Co.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lectronic Control Tech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ltron</text:p>
          </table:table-cell>
          <table:table-cell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rickson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Godbout</text:p>
          </table:table-cell>
          <table:table-cell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HAL Communications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MS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MS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MS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ames</text:p>
          </table:table-cell>
          <table:table-cell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ames</text:p>
          </table:table-cell>
          <table:table-cell office:value-type="float" office:value="138" calcext:value-type="float">
            <text:p>138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ames</text:p>
          </table:table-cell>
          <table:table-cell office:value-type="float" office:value="139" calcext:value-type="float">
            <text:p>13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GM Development Labs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Kentucky Fried Computers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ogical Services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eshna</text:p>
          </table:table-cell>
          <table:table-cell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FE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PI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icro Software Spec.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idwestern Scientific Inst.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ikos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iniTerm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iniTerm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ITS</text:p>
          </table:table-cell>
          <table:table-cell office:value-type="string" calcext:value-type="string">
            <text:p>C IV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ITS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ITS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orrow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&amp;R Enterprises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&amp;R Enterprises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ational Multiplex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CR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hio Scientific Inst.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K Tool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liver Audio Eng.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arasitic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arasitic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er Com Data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olymorphic Systems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olymorphic Systems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rocessor Tech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rocessor Tech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rocessor Tech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celbi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cientific Research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D Sales</text:p>
          </table:table-cell>
          <table:table-cell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olid State Sales</text:p>
          </table:table-cell>
          <table:table-cell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olid State Sales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outhwest Tech.</text:p>
          </table:table-cell>
          <table:table-cell office:value-type="string" calcext:value-type="string">
            <text:p>C II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phere</text:p>
          </table:table-cell>
          <table:table-cell office:value-type="string" calcext:value-type="string">
            <text:p>C III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RS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TM Systems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ynchro-Sound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echnical Design Labs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echnical Systems con.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hermodyne Plastics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ri Tek</text:p>
          </table:table-cell>
          <table:table-cell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ector Graphics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rizona Micro Systems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udio Design Electronics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ITS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ITS</text:p>
          </table:table-cell>
          <table:table-cell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ITS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its and Bytes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Its, Bytes and Pieces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rigar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YTE's binders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heap, Inc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omptek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omptek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omputalker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omputer Corner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omputer Enterprises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omputer Mart of NY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omputer Microsystems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omputer Room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ontinental Specialties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reative Computing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romemco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elta</text:p>
          </table:table-cell>
          <table:table-cell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igital Group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igital Research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EPS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lectronic Warehouse</text:p>
          </table:table-cell>
          <table:table-cell office:value-type="float" office:value="142" calcext:value-type="float">
            <text:p>142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ltron</text:p>
          </table:table-cell>
          <table:table-cell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Godbout</text:p>
          </table:table-cell>
          <table:table-cell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asis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MSAI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MSA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MSAI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ntelligent Systems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ntelligent Systems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ames</text:p>
          </table:table-cell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ames</text:p>
          </table:table-cell>
          <table:table-cell office:value-type="float" office:value="126" calcext:value-type="float">
            <text:p>126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ames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eshna</text:p>
          </table:table-cell>
          <table:table-cell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PI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idwestern Scientific Inst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ikos</text:p>
          </table:table-cell>
          <table:table-cell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iniTerm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ITS</text:p>
          </table:table-cell>
          <table:table-cell office:value-type="string" calcext:value-type="string">
            <text:p>C IV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ITS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ITS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ational Multiplex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ECA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orth Star Computers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Ohio Scientific Inst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OK Tools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Oliver Audio Engineering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arasitic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er Com Data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olymorphic Systems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olymorphic Systems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rocessor Technology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rocessor Technology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rocessor Technology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rocessor Technology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rocessor Technology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rocessor Technology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BB Software Products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celbi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celbi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D Sales</text:p>
          </table:table-cell>
          <table:table-cell office:value-type="float" office:value="132" calcext:value-type="float">
            <text:p>132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D Sales</text:p>
          </table:table-cell>
          <table:table-cell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moke Signal Broadcasting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olid State Sales</text:p>
          </table:table-cell>
          <table:table-cell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olid State Sales</text:p>
          </table:table-cell>
          <table:table-cell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outhwest Tech</text:p>
          </table:table-cell>
          <table:table-cell office:value-type="string" calcext:value-type="string">
            <text:p>C II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phere</text:p>
          </table:table-cell>
          <table:table-cell office:value-type="string" calcext:value-type="string">
            <text:p>C III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TM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unny Computer Store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ynchro Sound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echnical Design Labs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rintronics Ltd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ri-Tek</text:p>
          </table:table-cell>
          <table:table-cell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Vector Graphics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Wilcox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Wintek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Worldwide Electronics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&amp;P</text:p>
          </table:table-cell>
          <table:table-cell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delco</text:p>
          </table:table-cell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derson Jacobson</text:p>
          </table:table-cell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rizona Micro Systems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ssociated Electronics</text:p>
          </table:table-cell>
          <table:table-cell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TS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TS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TS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ts and Bytes</text:p>
          </table:table-cell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YTE's Binders</text:p>
          </table:table-cell>
          <table:table-cell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eap Inc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ptek</text:p>
          </table:table-cell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ptek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putalker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puter Applications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puter Corner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st Coast Computer Faire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puter Mart of NH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puter Mart of NY, LI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puter Room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puter Shack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puter Shop (Canada)</text:p>
          </table:table-cell>
          <table:table-cell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puter Warehouse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reative Computing</text:p>
          </table:table-cell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romemco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ybercom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ta Domain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C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lta</text:p>
          </table:table-cell>
          <table:table-cell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gital Group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gital Systems</text:p>
          </table:table-cell>
          <table:table-cell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CD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conomy Co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EPS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lectronic Control Tech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odbout</text:p>
          </table:table-cell>
          <table:table-cell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L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eath Co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asis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asis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SAI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terface Age</text:p>
          </table:table-cell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ames</text:p>
          </table:table-cell>
          <table:table-cell office:value-type="float" office:value="138" calcext:value-type="float">
            <text:p>13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ames</text:p>
          </table:table-cell>
          <table:table-cell office:value-type="float" office:value="139" calcext:value-type="float">
            <text:p>13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efftronics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mory Merchants</text:p>
          </table:table-cell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shna</text:p>
          </table:table-cell>
          <table:table-cell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croGRAPHICS</text:p>
          </table:table-cell>
          <table:table-cell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cro Software Spec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cro-Term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crotex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kos</text:p>
          </table:table-cell>
          <table:table-cell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iTerm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TS</text:p>
          </table:table-cell>
          <table:table-cell office:value-type="string" calcext:value-type="string">
            <text:p>C IV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row</text:p>
          </table:table-cell>
          <table:table-cell office:value-type="float" office:value="132" calcext:value-type="float">
            <text:p>13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PI</text:p>
          </table:table-cell>
          <table:table-cell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&amp;R Enterprises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SI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llen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tional Multiplex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wman Computer Exchange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rth Star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SI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K Tool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liver Audio Eng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asitic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ninsula Marketing</text:p>
          </table:table-cell>
          <table:table-cell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Com Data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sonal Computer Corp</text:p>
          </table:table-cell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olymorphic Systems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cessor Tech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cessor Tech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cessor Tech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cessor Tech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cessor Tech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cessor Tech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Quay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Quay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co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elbi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ientific Research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D Sales</text:p>
          </table:table-cell>
          <table:table-cell office:value-type="float" office:value="142" calcext:value-type="float">
            <text:p>14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D Sales</text:p>
          </table:table-cell>
          <table:table-cell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lid State Sales</text:p>
          </table:table-cell>
          <table:table-cell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uthwest Tech</text:p>
          </table:table-cell>
          <table:table-cell office:value-type="string" calcext:value-type="string">
            <text:p>C II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here</text:p>
          </table:table-cell>
          <table:table-cell office:value-type="string" calcext:value-type="string">
            <text:p>C III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M</text:p>
          </table:table-cell>
          <table:table-cell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nny Computer Stores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ynchro-Sound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arbell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chnical Design Labs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chnical Sys Cons</text:p>
          </table:table-cell>
          <table:table-cell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i Tek</text:p>
          </table:table-cell>
          <table:table-cell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ctor Graphic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Action Audio Electronics</text:p>
          </table:table-cell>
          <table:table-cell office:value-type="float" office:value="146" calcext:value-type="float">
            <text:p>146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Advanced Data Sciences</text:p>
          </table:table-cell>
          <table:table-cell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Advanced Microcomputer Prods</text:p>
          </table:table-cell>
          <table:table-cell office:value-type="float" office:value="148" calcext:value-type="float">
            <text:p>148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Aldelco</text:p>
          </table:table-cell>
          <table:table-cell office:value-type="float" office:value="145" calcext:value-type="float">
            <text:p>145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Anderson Jacobson</text:p>
          </table:table-cell>
          <table:table-cell office:value-type="float" office:value="145" calcext:value-type="float">
            <text:p>145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Associated Electronics</text:p>
          </table:table-cell>
          <table:table-cell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Bits &amp; Bytes</text:p>
          </table:table-cell>
          <table:table-cell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BITS Inc.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BITS Inc.</text:p>
          </table:table-cell>
          <table:table-cell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BITS Inc.</text:p>
          </table:table-cell>
          <table:table-cell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BYTE's Binders</text:p>
          </table:table-cell>
          <table:table-cell office:value-type="float" office:value="126" calcext:value-type="float">
            <text:p>126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Byte Shop</text:p>
          </table:table-cell>
          <table:table-cell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Cheap Inc</text:p>
          </table:table-cell>
          <table:table-cell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Comptek</text:p>
          </table:table-cell>
          <table:table-cell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Comptek</text:p>
          </table:table-cell>
          <table:table-cell office:value-type="float" office:value="145" calcext:value-type="float">
            <text:p>145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Computalker</text:p>
          </table:table-cell>
          <table:table-cell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Computer Corner</text:p>
          </table:table-cell>
          <table:table-cell office:value-type="float" office:value="145" calcext:value-type="float">
            <text:p>145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Computer Enterprises</text:p>
          </table:table-cell>
          <table:table-cell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Computer Faire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Computer Mart NY, LI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Computer Place</text:p>
          </table:table-cell>
          <table:table-cell office:value-type="float" office:value="145" calcext:value-type="float">
            <text:p>145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Computer Room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Computer Shack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Computer Warehouse</text:p>
          </table:table-cell>
          <table:table-cell office:value-type="float" office:value="157" calcext:value-type="float">
            <text:p>157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Creative Computing</text:p>
          </table:table-cell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Cromemco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Cybercom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Cybersystems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DAJEN Electronics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Data Domain</text:p>
          </table:table-cell>
          <table:table-cell office:value-type="float" office:value="146" calcext:value-type="float">
            <text:p>146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Digital Group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Digital Systems</text:p>
          </table:table-cell>
          <table:table-cell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Electronic Control Tech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Electronic Warehouse</text:p>
          </table:table-cell>
          <table:table-cell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E&amp;L Instruments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Eltron</text:p>
          </table:table-cell>
          <table:table-cell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Godbout</text:p>
          </table:table-cell>
          <table:table-cell office:value-type="float" office:value="149" calcext:value-type="float">
            <text:p>149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asis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asis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asis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MSAI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TERFACE AGE</text:p>
          </table:table-cell>
          <table:table-cell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James</text:p>
          </table:table-cell>
          <table:table-cell office:value-type="float" office:value="152" calcext:value-type="float">
            <text:p>152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James</text:p>
          </table:table-cell>
          <table:table-cell office:value-type="float" office:value="153" calcext:value-type="float">
            <text:p>153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JGM Development Labs</text:p>
          </table:table-cell>
          <table:table-cell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Kentucky Fried Computers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Logical Services</text:p>
          </table:table-cell>
          <table:table-cell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Lombardi Electronics</text:p>
          </table:table-cell>
          <table:table-cell office:value-type="float" office:value="146" calcext:value-type="float">
            <text:p>146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McGraw-Hill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Meshna</text:p>
          </table:table-cell>
          <table:table-cell office:value-type="float" office:value="159" calcext:value-type="float">
            <text:p>159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MicroGRAPHICS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Microware</text:p>
          </table:table-cell>
          <table:table-cell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Midwestern Sci Inst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Mikos</text:p>
          </table:table-cell>
          <table:table-cell office:value-type="float" office:value="158" calcext:value-type="float">
            <text:p>158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MiniTerm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MITS</text:p>
          </table:table-cell>
          <table:table-cell office:value-type="string" calcext:value-type="string">
            <text:p>C IV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MITS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mpi</text:p>
          </table:table-cell>
          <table:table-cell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Mullen</text:p>
          </table:table-cell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National Multiplex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National Semiconductor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National Semiconductor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North Star Computers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Ohio Scientific Inst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OK Tool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Oliver Audio Eng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Parasitic Eng</text:p>
          </table:table-cell>
          <table:table-cell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Penninsula Marketing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PerCom Data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Peripheral Vision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Polymorphic Systems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Processor Technology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Processor Technology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Processor Technology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Processor Technology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Processor Technology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Processor Technology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celbi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cientific Research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D Sales</text:p>
          </table:table-cell>
          <table:table-cell office:value-type="float" office:value="154" calcext:value-type="float">
            <text:p>154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moke Signal Broadcasting</text:p>
          </table:table-cell>
          <table:table-cell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olid State Sales</text:p>
          </table:table-cell>
          <table:table-cell office:value-type="float" office:value="155" calcext:value-type="float">
            <text:p>155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outhwest Tech</text:p>
          </table:table-cell>
          <table:table-cell office:value-type="string" calcext:value-type="string">
            <text:p>C II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phere</text:p>
          </table:table-cell>
          <table:table-cell office:value-type="string" calcext:value-type="string">
            <text:p>C III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TM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unny Computer Stores</text:p>
          </table:table-cell>
          <table:table-cell office:value-type="float" office:value="145" calcext:value-type="float">
            <text:p>145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ynchro-Sound Enterprises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Tarbell Electronics</text:p>
          </table:table-cell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Technical Design Labs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Technical Systems Consul</text:p>
          </table:table-cell>
          <table:table-cell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Tec Mar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Tri Tek</text:p>
          </table:table-cell>
          <table:table-cell office:value-type="float" office:value="156" calcext:value-type="float">
            <text:p>156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United Tech Publications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US Robotics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Vector Graphic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Vector Graphic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Vector Graphic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Windjammer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dvanced Microcomputer Prods</text:p>
          </table:table-cell>
          <table:table-cell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nderson Jacobson</text:p>
          </table:table-cell>
          <table:table-cell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ITS Inc.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ITS Inc.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its, Bytes and Pieces</text:p>
          </table:table-cell>
          <table:table-cell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YTE's Binders</text:p>
          </table:table-cell>
          <table:table-cell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lifornia Industrial</text:p>
          </table:table-cell>
          <table:table-cell office:value-type="float" office:value="148" calcext:value-type="float">
            <text:p>14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heap Inc</text:p>
          </table:table-cell>
          <table:table-cell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ptek</text:p>
          </table:table-cell>
          <table:table-cell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putalker</text:p>
          </table:table-cell>
          <table:table-cell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puter Faire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puter Faire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puter Mart NY LI</text:p>
          </table:table-cell>
          <table:table-cell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puter Place</text:p>
          </table:table-cell>
          <table:table-cell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puter Room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puter Shack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puter System Design</text:p>
          </table:table-cell>
          <table:table-cell office:value-type="float" office:value="139" calcext:value-type="float">
            <text:p>13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puter Systems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puter Systems Center SL</text:p>
          </table:table-cell>
          <table:table-cell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puter Transceivers</text:p>
          </table:table-cell>
          <table:table-cell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puter Warehouse</text:p>
          </table:table-cell>
          <table:table-cell office:value-type="float" office:value="149" calcext:value-type="float">
            <text:p>14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RC Engineering</text:p>
          </table:table-cell>
          <table:table-cell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reative Computing</text:p>
          </table:table-cell>
          <table:table-cell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romemco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romemco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ybercom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AJEN Electronics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igital Group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 W Dunton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CD</text:p>
          </table:table-cell>
          <table:table-cell office:value-type="string" calcext:value-type="string">
            <text:p>C III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conomy Terminal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lectronic Control Tech</text:p>
          </table:table-cell>
          <table:table-cell office:value-type="float" office:value="139" calcext:value-type="float">
            <text:p>13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lectronic Warehouse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&amp;L Instruments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ltron</text:p>
          </table:table-cell>
          <table:table-cell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odbout</text:p>
          </table:table-cell>
          <table:table-cell office:value-type="float" office:value="152" calcext:value-type="float">
            <text:p>15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AL Communications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eath Co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COM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MSAI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ternational Data Systems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ames</text:p>
          </table:table-cell>
          <table:table-cell office:value-type="float" office:value="153" calcext:value-type="float">
            <text:p>15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ames</text:p>
          </table:table-cell>
          <table:table-cell office:value-type="float" office:value="154" calcext:value-type="float">
            <text:p>15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GM Development Labs</text:p>
          </table:table-cell>
          <table:table-cell office:value-type="float" office:value="139" calcext:value-type="float">
            <text:p>13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ogical Services</text:p>
          </table:table-cell>
          <table:table-cell office:value-type="float" office:value="139" calcext:value-type="float">
            <text:p>13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ogic Designs Inc</text:p>
          </table:table-cell>
          <table:table-cell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cGraw-Hill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shna</text:p>
          </table:table-cell>
          <table:table-cell office:value-type="float" office:value="155" calcext:value-type="float">
            <text:p>15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cronics</text:p>
          </table:table-cell>
          <table:table-cell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cro-Term</text:p>
          </table:table-cell>
          <table:table-cell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crotex</text:p>
          </table:table-cell>
          <table:table-cell office:value-type="float" office:value="139" calcext:value-type="float">
            <text:p>13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dwestern Sci Inst</text:p>
          </table:table-cell>
          <table:table-cell office:value-type="float" office:value="138" calcext:value-type="float">
            <text:p>13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kos</text:p>
          </table:table-cell>
          <table:table-cell office:value-type="float" office:value="156" calcext:value-type="float">
            <text:p>156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niTerm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TS</text:p>
          </table:table-cell>
          <table:table-cell office:value-type="string" calcext:value-type="string">
            <text:p>C IV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TS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TS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orrow</text:p>
          </table:table-cell>
          <table:table-cell office:value-type="float" office:value="145" calcext:value-type="float">
            <text:p>14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pi</text:p>
          </table:table-cell>
          <table:table-cell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&amp;R Enterprises</text:p>
          </table:table-cell>
          <table:table-cell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ullen</text:p>
          </table:table-cell>
          <table:table-cell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tional Computer Conf</text:p>
          </table:table-cell>
          <table:table-cell office:value-type="float" office:value="132" calcext:value-type="float">
            <text:p>13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tional Multiplex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rth Star Computers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hio Scientific Inst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liver Audio Engineering</text:p>
          </table:table-cell>
          <table:table-cell office:value-type="float" office:value="139" calcext:value-type="float">
            <text:p>13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mni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rasitic Engineering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rasitic Engineering</text:p>
          </table:table-cell>
          <table:table-cell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Com Data</text:p>
          </table:table-cell>
          <table:table-cell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ipheral Vision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lymorphic Systems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ime Radix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cessor Technology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cessor Technology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cessor Technology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cessor Technology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cessor Technology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cessor Technology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Quay</text:p>
          </table:table-cell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Quay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iverside Electronics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celb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cientific Research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D Sales</text:p>
          </table:table-cell>
          <table:table-cell office:value-type="float" office:value="157" calcext:value-type="float">
            <text:p>15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moke Signal Broadcasting</text:p>
          </table:table-cell>
          <table:table-cell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lid State Sales</text:p>
          </table:table-cell>
          <table:table-cell office:value-type="float" office:value="158" calcext:value-type="float">
            <text:p>15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uthwest Tech</text:p>
          </table:table-cell>
          <table:table-cell office:value-type="string" calcext:value-type="string">
            <text:p>C II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TM</text:p>
          </table:table-cell>
          <table:table-cell office:value-type="float" office:value="145" calcext:value-type="float">
            <text:p>14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unny Computer Stores</text:p>
          </table:table-cell>
          <table:table-cell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ynchro-Sound Enterprises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zerlip Enterprises</text:p>
          </table:table-cell>
          <table:table-cell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arbell Electronics</text:p>
          </table:table-cell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chnical Design Labs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chnical Systems Consultants</text:p>
          </table:table-cell>
          <table:table-cell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c Mar</text:p>
          </table:table-cell>
          <table:table-cell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i Tek</text:p>
          </table:table-cell>
          <table:table-cell office:value-type="float" office:value="159" calcext:value-type="float">
            <text:p>15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niversity of Texas</text:p>
          </table:table-cell>
          <table:table-cell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 Robotics</text:p>
          </table:table-cell>
          <table:table-cell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ector Graphic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ector Graphic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ector Graphic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Worldwide Electronics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bbott Electronics</text:p>
          </table:table-cell>
          <table:table-cell office:value-type="float" office:value="155" calcext:value-type="float">
            <text:p>15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dvanced Microcomputer Products</text:p>
          </table:table-cell>
          <table:table-cell office:value-type="float" office:value="163" calcext:value-type="float">
            <text:p>16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delco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derson Jacobson</text:p>
          </table:table-cell>
          <table:table-cell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ssociated Electronics</text:p>
          </table:table-cell>
          <table:table-cell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dio Amateur</text:p>
          </table:table-cell>
          <table:table-cell office:value-type="float" office:value="148" calcext:value-type="float">
            <text:p>14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ay Area Timeshare</text:p>
          </table:table-cell>
          <table:table-cell office:value-type="float" office:value="155" calcext:value-type="float">
            <text:p>15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ITS Inc</text:p>
          </table:table-cell>
          <table:table-cell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ITS Inc</text:p>
          </table:table-cell>
          <table:table-cell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ITS Inc</text:p>
          </table:table-cell>
          <table:table-cell office:value-type="float" office:value="138" calcext:value-type="float">
            <text:p>13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ITS Inc</text:p>
          </table:table-cell>
          <table:table-cell office:value-type="float" office:value="145" calcext:value-type="float">
            <text:p>14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its and Bytes</text:p>
          </table:table-cell>
          <table:table-cell office:value-type="float" office:value="157" calcext:value-type="float">
            <text:p>15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PI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YTE back issues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YTE index</text:p>
          </table:table-cell>
          <table:table-cell office:value-type="float" office:value="157" calcext:value-type="float">
            <text:p>15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pital Equipment Brokers</text:p>
          </table:table-cell>
          <table:table-cell office:value-type="float" office:value="161" calcext:value-type="float">
            <text:p>16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heap Inc</text:p>
          </table:table-cell>
          <table:table-cell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mptek</text:p>
          </table:table-cell>
          <table:table-cell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mputalker</text:p>
          </table:table-cell>
          <table:table-cell office:value-type="float" office:value="157" calcext:value-type="float">
            <text:p>15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mputer Components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mputer Corner</text:p>
          </table:table-cell>
          <table:table-cell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mputer Enterprises</text:p>
          </table:table-cell>
          <table:table-cell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mputer Faire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mputer Faire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mputer Mart NY, LI</text:p>
          </table:table-cell>
          <table:table-cell office:value-type="float" office:value="157" calcext:value-type="float">
            <text:p>15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mputer Place</text:p>
          </table:table-cell>
          <table:table-cell office:value-type="float" office:value="155" calcext:value-type="float">
            <text:p>15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mputer Room</text:p>
          </table:table-cell>
          <table:table-cell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mputer Shack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mputer Shop (NH)</text:p>
          </table:table-cell>
          <table:table-cell office:value-type="float" office:value="157" calcext:value-type="float">
            <text:p>15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mputer Warehouse</text:p>
          </table:table-cell>
          <table:table-cell office:value-type="float" office:value="164" calcext:value-type="float">
            <text:p>16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inental Specialties</text:p>
          </table:table-cell>
          <table:table-cell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RC Engineering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reative Computing</text:p>
          </table:table-cell>
          <table:table-cell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reative Computing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romemco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romemco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ybercom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C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AJEN Electronics</text:p>
          </table:table-cell>
          <table:table-cell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igital Group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D</text:p>
          </table:table-cell>
          <table:table-cell office:value-type="string" calcext:value-type="string">
            <text:p>C III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nomy Terminal</text:p>
          </table:table-cell>
          <table:table-cell office:value-type="float" office:value="159" calcext:value-type="float">
            <text:p>15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lectronic Control Technology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lectronic Warehouse</text:p>
          </table:table-cell>
          <table:table-cell office:value-type="float" office:value="165" calcext:value-type="float">
            <text:p>16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&amp;L Instruments</text:p>
          </table:table-cell>
          <table:table-cell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ltron</text:p>
          </table:table-cell>
          <table:table-cell office:value-type="float" office:value="166" calcext:value-type="float">
            <text:p>166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xpandor</text:p>
          </table:table-cell>
          <table:table-cell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odbout</text:p>
          </table:table-cell>
          <table:table-cell office:value-type="float" office:value="167" calcext:value-type="float">
            <text:p>16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AL Communications</text:p>
          </table:table-cell>
          <table:table-cell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ayden Publications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omestead Technical Corp</text:p>
          </table:table-cell>
          <table:table-cell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COM</text:p>
          </table:table-cell>
          <table:table-cell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MSAI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terface Age</text:p>
          </table:table-cell>
          <table:table-cell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ternational Data Systems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ade Company</text:p>
          </table:table-cell>
          <table:table-cell office:value-type="float" office:value="168" calcext:value-type="float">
            <text:p>16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ames</text:p>
          </table:table-cell>
          <table:table-cell office:value-type="float" office:value="169" calcext:value-type="float">
            <text:p>16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ames</text:p>
          </table:table-cell>
          <table:table-cell office:value-type="float" office:value="170" calcext:value-type="float">
            <text:p>17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GM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bau Inc</text:p>
          </table:table-cell>
          <table:table-cell office:value-type="float" office:value="159" calcext:value-type="float">
            <text:p>15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llipute</text:p>
          </table:table-cell>
          <table:table-cell office:value-type="float" office:value="159" calcext:value-type="float">
            <text:p>15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ogic Design</text:p>
          </table:table-cell>
          <table:table-cell office:value-type="float" office:value="155" calcext:value-type="float">
            <text:p>15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ogical Services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shna</text:p>
          </table:table-cell>
          <table:table-cell office:value-type="float" office:value="171" calcext:value-type="float">
            <text:p>17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icro GRAPHICS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icronics</text:p>
          </table:table-cell>
          <table:table-cell office:value-type="float" office:value="155" calcext:value-type="float">
            <text:p>15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idwestern Scientific Inst</text:p>
          </table:table-cell>
          <table:table-cell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ikos</text:p>
          </table:table-cell>
          <table:table-cell office:value-type="float" office:value="172" calcext:value-type="float">
            <text:p>17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iniTerm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ITS</text:p>
          </table:table-cell>
          <table:table-cell office:value-type="string" calcext:value-type="string">
            <text:p>C IV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ITS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ITS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pi</text:p>
          </table:table-cell>
          <table:table-cell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 Systems</text:p>
          </table:table-cell>
          <table:table-cell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ullen</text:p>
          </table:table-cell>
          <table:table-cell office:value-type="float" office:value="139" calcext:value-type="float">
            <text:p>13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ational Multiplex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CC</text:p>
          </table:table-cell>
          <table:table-cell office:value-type="float" office:value="152" calcext:value-type="float">
            <text:p>15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CC</text:p>
          </table:table-cell>
          <table:table-cell office:value-type="float" office:value="153" calcext:value-type="float">
            <text:p>15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CR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rth Star Computers</text:p>
          </table:table-cell>
          <table:table-cell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liver Audio Engineering</text:p>
          </table:table-cell>
          <table:table-cell office:value-type="float" office:value="155" calcext:value-type="float">
            <text:p>15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mni</text:p>
          </table:table-cell>
          <table:table-cell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SI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K Tool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n Delta</text:p>
          </table:table-cell>
          <table:table-cell office:value-type="float" office:value="159" calcext:value-type="float">
            <text:p>15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rasitic</text:p>
          </table:table-cell>
          <table:table-cell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rasitic</text:p>
          </table:table-cell>
          <table:table-cell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rasitic</text:p>
          </table:table-cell>
          <table:table-cell office:value-type="float" office:value="139" calcext:value-type="float">
            <text:p>13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S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rCom Data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ripheral Vision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rsonal Computer Corp</text:p>
          </table:table-cell>
          <table:table-cell office:value-type="float" office:value="157" calcext:value-type="float">
            <text:p>15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rsonal Computing Show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lymorphic Systems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ime Radix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ocessor Technology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ocessor Technology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ocessor Technology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HS Marketing</text:p>
          </table:table-cell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HS Marketing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otundra Cybernetics</text:p>
          </table:table-cell>
          <table:table-cell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celbi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cientific Research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cientific Research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D Sales</text:p>
          </table:table-cell>
          <table:table-cell office:value-type="float" office:value="173" calcext:value-type="float">
            <text:p>17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ALS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moke Signal Broadcasting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olid State Sales</text:p>
          </table:table-cell>
          <table:table-cell office:value-type="float" office:value="174" calcext:value-type="float">
            <text:p>17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outhwest Tech</text:p>
          </table:table-cell>
          <table:table-cell office:value-type="string" calcext:value-type="string">
            <text:p>C II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M Systems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unny Computer Stores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ynchro-Sound Enterprises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ynchro-Sound Enterprises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zerlip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arbell</text:p>
          </table:table-cell>
          <table:table-cell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echnical Design Labs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echnical Systems Consultants</text:p>
          </table:table-cell>
          <table:table-cell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ec Mar</text:p>
          </table:table-cell>
          <table:table-cell office:value-type="float" office:value="149" calcext:value-type="float">
            <text:p>14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enton Computer Festival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i Tek</text:p>
          </table:table-cell>
          <table:table-cell office:value-type="float" office:value="175" calcext:value-type="float">
            <text:p>17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 Robotics</text:p>
          </table:table-cell>
          <table:table-cell office:value-type="float" office:value="159" calcext:value-type="float">
            <text:p>15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AMP Inc</text:p>
          </table:table-cell>
          <table:table-cell office:value-type="float" office:value="159" calcext:value-type="float">
            <text:p>15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ector Electronics</text:p>
          </table:table-cell>
          <table:table-cell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ector Graphic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ector Graphic</text:p>
          </table:table-cell>
          <table:table-cell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ector Graphic</text:p>
          </table:table-cell>
          <table:table-cell office:value-type="float" office:value="160" calcext:value-type="float">
            <text:p>16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yle Computer Products</text:p>
          </table:table-cell>
          <table:table-cell office:value-type="float" office:value="149" calcext:value-type="float">
            <text:p>14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orldwide Electronics</text:p>
          </table:table-cell>
          <table:table-cell office:value-type="float" office:value="142" calcext:value-type="float">
            <text:p>14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Ximedia</text:p>
          </table:table-cell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Xybex</text:p>
          </table:table-cell>
          <table:table-cell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bbott Computer Co</text:p>
          </table:table-cell>
          <table:table-cell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dvanced Microcomputer Products</text:p>
          </table:table-cell>
          <table:table-cell office:value-type="float" office:value="165" calcext:value-type="float">
            <text:p>16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delco</text:p>
          </table:table-cell>
          <table:table-cell office:value-type="float" office:value="161" calcext:value-type="float">
            <text:p>16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pha Digital Systems</text:p>
          </table:table-cell>
          <table:table-cell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nderson Jacobson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ay Area Time Share</text:p>
          </table:table-cell>
          <table:table-cell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ITS Inc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ITS Inc</text:p>
          </table:table-cell>
          <table:table-cell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ITS Inc</text:p>
          </table:table-cell>
          <table:table-cell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ITS Inc</text:p>
          </table:table-cell>
          <table:table-cell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ITS Inc</text:p>
          </table:table-cell>
          <table:table-cell office:value-type="float" office:value="148" calcext:value-type="float">
            <text:p>14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ITS Inc</text:p>
          </table:table-cell>
          <table:table-cell office:value-type="float" office:value="155" calcext:value-type="float">
            <text:p>15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its and Bytes</text:p>
          </table:table-cell>
          <table:table-cell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PI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yte Shop East Inc</text:p>
          </table:table-cell>
          <table:table-cell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eap Inc</text:p>
          </table:table-cell>
          <table:table-cell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mptek</text:p>
          </table:table-cell>
          <table:table-cell office:value-type="float" office:value="160" calcext:value-type="float">
            <text:p>16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mpucolor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mpucolor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mputalker</text:p>
          </table:table-cell>
          <table:table-cell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mputer Corner</text:p>
          </table:table-cell>
          <table:table-cell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mputer Electronics</text:p>
          </table:table-cell>
          <table:table-cell office:value-type="float" office:value="159" calcext:value-type="float">
            <text:p>15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mputer Enterprises</text:p>
          </table:table-cell>
          <table:table-cell office:value-type="float" office:value="160" calcext:value-type="float">
            <text:p>16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mputer Kits</text:p>
          </table:table-cell>
          <table:table-cell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mputer Mart of NH</text:p>
          </table:table-cell>
          <table:table-cell office:value-type="float" office:value="157" calcext:value-type="float">
            <text:p>15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mputer Mart of NY, LI</text:p>
          </table:table-cell>
          <table:table-cell office:value-type="float" office:value="152" calcext:value-type="float">
            <text:p>15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mputer Place</text:p>
          </table:table-cell>
          <table:table-cell office:value-type="float" office:value="157" calcext:value-type="float">
            <text:p>15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mputer Room</text:p>
          </table:table-cell>
          <table:table-cell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mputer Shack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mputer Shoppe (NY)</text:p>
          </table:table-cell>
          <table:table-cell office:value-type="float" office:value="157" calcext:value-type="float">
            <text:p>15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mputer Systems</text:p>
          </table:table-cell>
          <table:table-cell office:value-type="float" office:value="157" calcext:value-type="float">
            <text:p>15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mputer Warehouse</text:p>
          </table:table-cell>
          <table:table-cell office:value-type="float" office:value="166" calcext:value-type="float">
            <text:p>166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ntinental Specialties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RC Engineering</text:p>
          </table:table-cell>
          <table:table-cell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reative Computing</text:p>
          </table:table-cell>
          <table:table-cell office:value-type="float" office:value="139" calcext:value-type="float">
            <text:p>13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romemco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romemco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ybercom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AJEN Electronics</text:p>
          </table:table-cell>
          <table:table-cell office:value-type="float" office:value="157" calcext:value-type="float">
            <text:p>15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atasearch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igital Group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 W Dunton</text:p>
          </table:table-cell>
          <table:table-cell office:value-type="float" office:value="157" calcext:value-type="float">
            <text:p>15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CD</text:p>
          </table:table-cell>
          <table:table-cell office:value-type="string" calcext:value-type="string">
            <text:p>C III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conomy Co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conomy Terminals</text:p>
          </table:table-cell>
          <table:table-cell office:value-type="float" office:value="159" calcext:value-type="float">
            <text:p>15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lectravalue</text:p>
          </table:table-cell>
          <table:table-cell office:value-type="float" office:value="159" calcext:value-type="float">
            <text:p>15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lectronic Control Technology</text:p>
          </table:table-cell>
          <table:table-cell office:value-type="float" office:value="159" calcext:value-type="float">
            <text:p>15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lectronic Discount Sales</text:p>
          </table:table-cell>
          <table:table-cell office:value-type="float" office:value="159" calcext:value-type="float">
            <text:p>15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xpandor</text:p>
          </table:table-cell>
          <table:table-cell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ranklin Electronics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odbout</text:p>
          </table:table-cell>
          <table:table-cell office:value-type="float" office:value="167" calcext:value-type="float">
            <text:p>16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odbout</text:p>
          </table:table-cell>
          <table:table-cell office:value-type="float" office:value="168" calcext:value-type="float">
            <text:p>16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AL Communications</text:p>
          </table:table-cell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EEE</text:p>
          </table:table-cell>
          <table:table-cell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MSAI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MSAI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terface Age</text:p>
          </table:table-cell>
          <table:table-cell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ternational Data Systems</text:p>
          </table:table-cell>
          <table:table-cell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ames</text:p>
          </table:table-cell>
          <table:table-cell office:value-type="float" office:value="169" calcext:value-type="float">
            <text:p>16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ames</text:p>
          </table:table-cell>
          <table:table-cell office:value-type="float" office:value="170" calcext:value-type="float">
            <text:p>17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illipute</text:p>
          </table:table-cell>
          <table:table-cell office:value-type="float" office:value="159" calcext:value-type="float">
            <text:p>15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ogic Design Inc</text:p>
          </table:table-cell>
          <table:table-cell office:value-type="float" office:value="161" calcext:value-type="float">
            <text:p>16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ondon Conference</text:p>
          </table:table-cell>
          <table:table-cell office:value-type="float" office:value="142" calcext:value-type="float">
            <text:p>14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CC</text:p>
          </table:table-cell>
          <table:table-cell office:value-type="float" office:value="149" calcext:value-type="float">
            <text:p>14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cGraw-Hill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shna</text:p>
          </table:table-cell>
          <table:table-cell office:value-type="float" office:value="171" calcext:value-type="float">
            <text:p>17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cromation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cronics</text:p>
          </table:table-cell>
          <table:table-cell office:value-type="float" office:value="161" calcext:value-type="float">
            <text:p>16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cro-Term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croware</text:p>
          </table:table-cell>
          <table:table-cell office:value-type="float" office:value="154" calcext:value-type="float">
            <text:p>15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crotex</text:p>
          </table:table-cell>
          <table:table-cell office:value-type="float" office:value="161" calcext:value-type="float">
            <text:p>16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crotronics</text:p>
          </table:table-cell>
          <table:table-cell office:value-type="float" office:value="161" calcext:value-type="float">
            <text:p>16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dwestern Scientific Inst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kos</text:p>
          </table:table-cell>
          <table:table-cell office:value-type="float" office:value="172" calcext:value-type="float">
            <text:p>17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niterm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niterm</text:p>
          </table:table-cell>
          <table:table-cell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niterm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niterm</text:p>
          </table:table-cell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TS</text:p>
          </table:table-cell>
          <table:table-cell office:value-type="string" calcext:value-type="string">
            <text:p>C IV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orrow</text:p>
          </table:table-cell>
          <table:table-cell office:value-type="float" office:value="164" calcext:value-type="float">
            <text:p>16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ountain Hardware</text:p>
          </table:table-cell>
          <table:table-cell office:value-type="float" office:value="161" calcext:value-type="float">
            <text:p>16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pi</text:p>
          </table:table-cell>
          <table:table-cell office:value-type="float" office:value="158" calcext:value-type="float">
            <text:p>15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ullen</text:p>
          </table:table-cell>
          <table:table-cell office:value-type="float" office:value="158" calcext:value-type="float">
            <text:p>15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CC</text:p>
          </table:table-cell>
          <table:table-cell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CC</text:p>
          </table:table-cell>
          <table:table-cell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rth Star Computers</text:p>
          </table:table-cell>
          <table:table-cell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hio Scientific Inst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K Tool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K Tool</text:p>
          </table:table-cell>
          <table:table-cell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liver Audio Eng</text:p>
          </table:table-cell>
          <table:table-cell office:value-type="float" office:value="163" calcext:value-type="float">
            <text:p>16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mni</text:p>
          </table:table-cell>
          <table:table-cell office:value-type="float" office:value="156" calcext:value-type="float">
            <text:p>156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rasitic Eng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rasitic Eng</text:p>
          </table:table-cell>
          <table:table-cell office:value-type="float" office:value="156" calcext:value-type="float">
            <text:p>156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C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C</text:p>
          </table:table-cell>
          <table:table-cell office:value-type="float" office:value="140" calcext:value-type="float">
            <text:p>14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erCom Data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erCom Data</text:p>
          </table:table-cell>
          <table:table-cell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eripheral Vision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ersonal Computing Expo</text:p>
          </table:table-cell>
          <table:table-cell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lymorphic Systems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rime Radix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rocessor Technology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rocessor Technology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rocessor Technology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rocessor Technology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Quay</text:p>
          </table:table-cell>
          <table:table-cell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Quay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Qubed3</text:p>
          </table:table-cell>
          <table:table-cell office:value-type="float" office:value="163" calcext:value-type="float">
            <text:p>16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esco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HS Marketing</text:p>
          </table:table-cell>
          <table:table-cell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HS Marketing</text:p>
          </table:table-cell>
          <table:table-cell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verside Electronic</text:p>
          </table:table-cell>
          <table:table-cell office:value-type="float" office:value="153" calcext:value-type="float">
            <text:p>15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otundra Cybernetics</text:p>
          </table:table-cell>
          <table:table-cell office:value-type="float" office:value="163" calcext:value-type="float">
            <text:p>16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celbi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cientific Research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cientific Research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D Sales</text:p>
          </table:table-cell>
          <table:table-cell office:value-type="float" office:value="173" calcext:value-type="float">
            <text:p>17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als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moke Signal Broadcasting</text:p>
          </table:table-cell>
          <table:table-cell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olid State Sales</text:p>
          </table:table-cell>
          <table:table-cell office:value-type="float" office:value="174" calcext:value-type="float">
            <text:p>17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outhwest Tech</text:p>
          </table:table-cell>
          <table:table-cell office:value-type="string" calcext:value-type="string">
            <text:p>C II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unny Computer Stores</text:p>
          </table:table-cell>
          <table:table-cell office:value-type="float" office:value="163" calcext:value-type="float">
            <text:p>16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ynchro-Sound Enterprises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ynchro-Sound Enterprises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erlip</text:p>
          </table:table-cell>
          <table:table-cell office:value-type="float" office:value="163" calcext:value-type="float">
            <text:p>16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arbell Electronics</text:p>
          </table:table-cell>
          <table:table-cell office:value-type="float" office:value="154" calcext:value-type="float">
            <text:p>15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echnical Design Labs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echnical Systems Consul</text:p>
          </table:table-cell>
          <table:table-cell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echnico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ri-Tek</text:p>
          </table:table-cell>
          <table:table-cell office:value-type="float" office:value="175" calcext:value-type="float">
            <text:p>17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AMP Inc</text:p>
          </table:table-cell>
          <table:table-cell office:value-type="float" office:value="163" calcext:value-type="float">
            <text:p>16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ector Graphic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ector Graphic</text:p>
          </table:table-cell>
          <table:table-cell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ector Graphic</text:p>
          </table:table-cell>
          <table:table-cell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orldwide Electronics</text:p>
          </table:table-cell>
          <table:table-cell office:value-type="float" office:value="145" calcext:value-type="float">
            <text:p>14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Xybek</text:p>
          </table:table-cell>
          <table:table-cell office:value-type="float" office:value="152" calcext:value-type="float">
            <text:p>15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Ximedia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dvanced Microcomputer</text:p>
          </table:table-cell>
          <table:table-cell office:value-type="float" office:value="164" calcext:value-type="float">
            <text:p>16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delco</text:p>
          </table:table-cell>
          <table:table-cell office:value-type="float" office:value="165" calcext:value-type="float">
            <text:p>16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pha Digital Systems</text:p>
          </table:table-cell>
          <table:table-cell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pple Computer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pple Computer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pple Computer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rtison Computer</text:p>
          </table:table-cell>
          <table:table-cell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eta Business Systems</text:p>
          </table:table-cell>
          <table:table-cell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its Inc</text:p>
          </table:table-cell>
          <table:table-cell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its Inc</text:p>
          </table:table-cell>
          <table:table-cell office:value-type="float" office:value="132" calcext:value-type="float">
            <text:p>13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its Inc</text:p>
          </table:table-cell>
          <table:table-cell office:value-type="float" office:value="162" calcext:value-type="float">
            <text:p>16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its Inc</text:p>
          </table:table-cell>
          <table:table-cell office:value-type="float" office:value="163" calcext:value-type="float">
            <text:p>16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yte Index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yte Shop East</text:p>
          </table:table-cell>
          <table:table-cell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yte Shop of Miami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lifornia Industrial</text:p>
          </table:table-cell>
          <table:table-cell office:value-type="float" office:value="166" calcext:value-type="float">
            <text:p>166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mp Retupmoc</text:p>
          </table:table-cell>
          <table:table-cell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omptek</text:p>
          </table:table-cell>
          <table:table-cell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ompucolor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ompucolor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omputalker</text:p>
          </table:table-cell>
          <table:table-cell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omputer Corner</text:p>
          </table:table-cell>
          <table:table-cell office:value-type="float" office:value="159" calcext:value-type="float">
            <text:p>15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omputer Electronics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omputer Enterprises</text:p>
          </table:table-cell>
          <table:table-cell office:value-type="float" office:value="148" calcext:value-type="float">
            <text:p>14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omputer Mart NH</text:p>
          </table:table-cell>
          <table:table-cell office:value-type="float" office:value="159" calcext:value-type="float">
            <text:p>15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omputer Mart NY</text:p>
          </table:table-cell>
          <table:table-cell office:value-type="float" office:value="162" calcext:value-type="float">
            <text:p>16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omputer Place</text:p>
          </table:table-cell>
          <table:table-cell office:value-type="float" office:value="159" calcext:value-type="float">
            <text:p>15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omputer Room</text:p>
          </table:table-cell>
          <table:table-cell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omputer Shack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Computerland (formerly Computer Shack)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omputer Shop (Canada)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omputer Warehouse Store</text:p>
          </table:table-cell>
          <table:table-cell office:value-type="float" office:value="167" calcext:value-type="float">
            <text:p>16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ontinental Specialties</text:p>
          </table:table-cell>
          <table:table-cell office:value-type="float" office:value="126" calcext:value-type="float">
            <text:p>126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RC Engineering</text:p>
          </table:table-cell>
          <table:table-cell office:value-type="float" office:value="159" calcext:value-type="float">
            <text:p>15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reative Computing</text:p>
          </table:table-cell>
          <table:table-cell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romemco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romemco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ata Search</text:p>
          </table:table-cell>
          <table:table-cell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igital Group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igital Concepts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&amp;L Instruments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conomy Company</text:p>
          </table:table-cell>
          <table:table-cell office:value-type="float" office:value="139" calcext:value-type="float">
            <text:p>13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dityper Systems Corp</text:p>
          </table:table-cell>
          <table:table-cell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lectronic Control Tech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lectronic Warehouse</text:p>
          </table:table-cell>
          <table:table-cell office:value-type="float" office:value="168" calcext:value-type="float">
            <text:p>16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lectravalue</text:p>
          </table:table-cell>
          <table:table-cell office:value-type="float" office:value="159" calcext:value-type="float">
            <text:p>15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ltron</text:p>
          </table:table-cell>
          <table:table-cell office:value-type="float" office:value="169" calcext:value-type="float">
            <text:p>16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ein-Marquart</text:p>
          </table:table-cell>
          <table:table-cell office:value-type="float" office:value="159" calcext:value-type="float">
            <text:p>15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ranklin Electric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odbout Electronics</text:p>
          </table:table-cell>
          <table:table-cell office:value-type="float" office:value="170" calcext:value-type="float">
            <text:p>17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AL Communications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ashiume Burt</text:p>
          </table:table-cell>
          <table:table-cell office:value-type="float" office:value="161" calcext:value-type="float">
            <text:p>16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eath Co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eath Co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eath Co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eath Co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MSAI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tel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tel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ternational Data Systems</text:p>
          </table:table-cell>
          <table:table-cell office:value-type="float" office:value="160" calcext:value-type="float">
            <text:p>16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OR</text:p>
          </table:table-cell>
          <table:table-cell office:value-type="float" office:value="161" calcext:value-type="float">
            <text:p>16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thaca Audio</text:p>
          </table:table-cell>
          <table:table-cell office:value-type="float" office:value="145" calcext:value-type="float">
            <text:p>14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ade Company</text:p>
          </table:table-cell>
          <table:table-cell office:value-type="float" office:value="171" calcext:value-type="float">
            <text:p>17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ames</text:p>
          </table:table-cell>
          <table:table-cell office:value-type="float" office:value="172" calcext:value-type="float">
            <text:p>17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ames</text:p>
          </table:table-cell>
          <table:table-cell office:value-type="float" office:value="173" calcext:value-type="float">
            <text:p>17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ohn Wiley &amp; Sons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ogic Design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CC</text:p>
          </table:table-cell>
          <table:table-cell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eshna</text:p>
          </table:table-cell>
          <table:table-cell office:value-type="float" office:value="174" calcext:value-type="float">
            <text:p>17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icro Computers</text:p>
          </table:table-cell>
          <table:table-cell office:value-type="float" office:value="161" calcext:value-type="float">
            <text:p>16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icro-Term</text:p>
          </table:table-cell>
          <table:table-cell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icromation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icronics</text:p>
          </table:table-cell>
          <table:table-cell office:value-type="float" office:value="161" calcext:value-type="float">
            <text:p>16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idwestern Scientific Inst</text:p>
          </table:table-cell>
          <table:table-cell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ikos</text:p>
          </table:table-cell>
          <table:table-cell office:value-type="float" office:value="175" calcext:value-type="float">
            <text:p>17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ini Micro Mart</text:p>
          </table:table-cell>
          <table:table-cell office:value-type="float" office:value="176" calcext:value-type="float">
            <text:p>176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iniTerm</text:p>
          </table:table-cell>
          <table:table-cell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iniTerm</text:p>
          </table:table-cell>
          <table:table-cell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iniTerm</text:p>
          </table:table-cell>
          <table:table-cell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iniTerm</text:p>
          </table:table-cell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ITS</text:p>
          </table:table-cell>
          <table:table-cell office:value-type="string" calcext:value-type="string">
            <text:p>C IV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ountain Hardware</text:p>
          </table:table-cell>
          <table:table-cell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pi</text:p>
          </table:table-cell>
          <table:table-cell office:value-type="float" office:value="145" calcext:value-type="float">
            <text:p>14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ullen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VT Microcomputer Systems</text:p>
          </table:table-cell>
          <table:table-cell office:value-type="float" office:value="161" calcext:value-type="float">
            <text:p>16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CC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CC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CC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CC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orth Star Computers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orthern Valley Systems</text:p>
          </table:table-cell>
          <table:table-cell office:value-type="float" office:value="148" calcext:value-type="float">
            <text:p>14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oval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oval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oval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oval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bjective Design Inc</text:p>
          </table:table-cell>
          <table:table-cell office:value-type="float" office:value="146" calcext:value-type="float">
            <text:p>146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hio Scientific Instruments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liver Audio Engineering</text:p>
          </table:table-cell>
          <table:table-cell office:value-type="float" office:value="161" calcext:value-type="float">
            <text:p>16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mni</text:p>
          </table:table-cell>
          <table:table-cell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 77 Atlantic City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ge Digital Electronics</text:p>
          </table:table-cell>
          <table:table-cell office:value-type="float" office:value="163" calcext:value-type="float">
            <text:p>16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ia Electronics Inc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rasitic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rasitic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actually Thinker Toys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erCom Data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erCom Data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eripheral Vision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erri-White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ersonal Computing Expo</text:p>
          </table:table-cell>
          <table:table-cell office:value-type="float" office:value="149" calcext:value-type="float">
            <text:p>14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olyMorphic Systems</text:p>
          </table:table-cell>
          <table:table-cell office:value-type="string" calcext:value-type="string">
            <text:p>C III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rime Radix</text:p>
          </table:table-cell>
          <table:table-cell office:value-type="float" office:value="153" calcext:value-type="float">
            <text:p>15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rocessor Technology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rocessor Technology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rocessor Technology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HS Marketing</text:p>
          </table:table-cell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HS Marketing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iverside Electronic</text:p>
          </table:table-cell>
          <table:table-cell office:value-type="float" office:value="158" calcext:value-type="float">
            <text:p>15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otundra Cybernetics</text:p>
          </table:table-cell>
          <table:table-cell office:value-type="float" office:value="163" calcext:value-type="float">
            <text:p>16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D Sales</text:p>
          </table:table-cell>
          <table:table-cell office:value-type="float" office:value="177" calcext:value-type="float">
            <text:p>17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ms Howard W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celbi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cientific Research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EALS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moke Signal Broadcasting</text:p>
          </table:table-cell>
          <table:table-cell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olid State Sales</text:p>
          </table:table-cell>
          <table:table-cell office:value-type="float" office:value="178" calcext:value-type="float">
            <text:p>17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outhwest Technical Products</text:p>
          </table:table-cell>
          <table:table-cell office:value-type="string" calcext:value-type="string">
            <text:p>C II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unny Computer Stores</text:p>
          </table:table-cell>
          <table:table-cell office:value-type="float" office:value="163" calcext:value-type="float">
            <text:p>16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ynchro-Sound Enterprises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ynchro-Sound Enterprises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zerlip Enterprises</text:p>
          </table:table-cell>
          <table:table-cell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arbell Eelectronics</text:p>
          </table:table-cell>
          <table:table-cell office:value-type="float" office:value="146" calcext:value-type="float">
            <text:p>146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chnical Design Labs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chnical Systems Consultants</text:p>
          </table:table-cell>
          <table:table-cell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ri-Tek Inc</text:p>
          </table:table-cell>
          <table:table-cell office:value-type="float" office:value="179" calcext:value-type="float">
            <text:p>17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rban Instruments</text:p>
          </table:table-cell>
          <table:table-cell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Vector Graphic Inc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Ximedia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Xybek</text:p>
          </table:table-cell>
          <table:table-cell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pha Digital Systems</text:p>
          </table:table-cell>
          <table:table-cell office:value-type="float" office:value="163" calcext:value-type="float">
            <text:p>16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derson Jacobson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pple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pple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pple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acker-Loring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its Inc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its Inc</text:p>
          </table:table-cell>
          <table:table-cell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its Inc</text:p>
          </table:table-cell>
          <table:table-cell office:value-type="float" office:value="142" calcext:value-type="float">
            <text:p>14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its Inc</text:p>
          </table:table-cell>
          <table:table-cell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its Inc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its Inc</text:p>
          </table:table-cell>
          <table:table-cell office:value-type="float" office:value="145" calcext:value-type="float">
            <text:p>14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its Inc</text:p>
          </table:table-cell>
          <table:table-cell office:value-type="float" office:value="160" calcext:value-type="float">
            <text:p>16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its and Bytes</text:p>
          </table:table-cell>
          <table:table-cell office:value-type="float" office:value="163" calcext:value-type="float">
            <text:p>16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PI</text:p>
          </table:table-cell>
          <table:table-cell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harles Floto</text:p>
          </table:table-cell>
          <table:table-cell office:value-type="float" office:value="163" calcext:value-type="float">
            <text:p>16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heap Inc</text:p>
          </table:table-cell>
          <table:table-cell office:value-type="float" office:value="163" calcext:value-type="float">
            <text:p>16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omptek</text:p>
          </table:table-cell>
          <table:table-cell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ompucolor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ompucolor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omputalker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omputer Corner</text:p>
          </table:table-cell>
          <table:table-cell office:value-type="float" office:value="163" calcext:value-type="float">
            <text:p>16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omputer Depot</text:p>
          </table:table-cell>
          <table:table-cell office:value-type="float" office:value="163" calcext:value-type="float">
            <text:p>16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omputer Enterprises</text:p>
          </table:table-cell>
          <table:table-cell office:value-type="float" office:value="154" calcext:value-type="float">
            <text:p>15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ompuer Hut</text:p>
          </table:table-cell>
          <table:table-cell office:value-type="float" office:value="163" calcext:value-type="float">
            <text:p>16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omputer Mart of NH</text:p>
          </table:table-cell>
          <table:table-cell office:value-type="float" office:value="163" calcext:value-type="float">
            <text:p>16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omputer Room</text:p>
          </table:table-cell>
          <table:table-cell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omputer Land</text:p>
          </table:table-cell>
          <table:table-cell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omputer Store</text:p>
          </table:table-cell>
          <table:table-cell office:value-type="float" office:value="162" calcext:value-type="float">
            <text:p>16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omputer Warehouse</text:p>
          </table:table-cell>
          <table:table-cell office:value-type="float" office:value="167" calcext:value-type="float">
            <text:p>16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ontinental Specialties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romemco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romemco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AJEN Electronics</text:p>
          </table:table-cell>
          <table:table-cell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ata Search</text:p>
          </table:table-cell>
          <table:table-cell office:value-type="float" office:value="155" calcext:value-type="float">
            <text:p>15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ataSync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igital Group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igital Research</text:p>
          </table:table-cell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CD</text:p>
          </table:table-cell>
          <table:table-cell office:value-type="string" calcext:value-type="string">
            <text:p>C III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ducational Data</text:p>
          </table:table-cell>
          <table:table-cell office:value-type="float" office:value="164" calcext:value-type="float">
            <text:p>16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dityper</text:p>
          </table:table-cell>
          <table:table-cell office:value-type="float" office:value="153" calcext:value-type="float">
            <text:p>15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lectronic Warehouse</text:p>
          </table:table-cell>
          <table:table-cell office:value-type="float" office:value="168" calcext:value-type="float">
            <text:p>16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MA Industries</text:p>
          </table:table-cell>
          <table:table-cell office:value-type="float" office:value="164" calcext:value-type="float">
            <text:p>16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xtensis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odbout</text:p>
          </table:table-cell>
          <table:table-cell office:value-type="float" office:value="169" calcext:value-type="float">
            <text:p>16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AL Communications</text:p>
          </table:table-cell>
          <table:table-cell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eath Company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eath Company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eath Company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eath Company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euristics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ybird Tech</text:p>
          </table:table-cell>
          <table:table-cell office:value-type="float" office:value="164" calcext:value-type="float">
            <text:p>16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COM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COM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MSAI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terface Age</text:p>
          </table:table-cell>
          <table:table-cell office:value-type="float" office:value="173" calcext:value-type="float">
            <text:p>17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ternational Data Systems</text:p>
          </table:table-cell>
          <table:table-cell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ames</text:p>
          </table:table-cell>
          <table:table-cell office:value-type="float" office:value="170" calcext:value-type="float">
            <text:p>17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ames</text:p>
          </table:table-cell>
          <table:table-cell office:value-type="float" office:value="171" calcext:value-type="float">
            <text:p>17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ent Moore</text:p>
          </table:table-cell>
          <table:table-cell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ogic Design Inc</text:p>
          </table:table-cell>
          <table:table-cell office:value-type="float" office:value="164" calcext:value-type="float">
            <text:p>16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eshna</text:p>
          </table:table-cell>
          <table:table-cell office:value-type="float" office:value="172" calcext:value-type="float">
            <text:p>17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icrocom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icrocomp</text:p>
          </table:table-cell>
          <table:table-cell office:value-type="float" office:value="164" calcext:value-type="float">
            <text:p>16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ini Computer Suppliers</text:p>
          </table:table-cell>
          <table:table-cell office:value-type="float" office:value="152" calcext:value-type="float">
            <text:p>15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icromation</text:p>
          </table:table-cell>
          <table:table-cell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icromation</text:p>
          </table:table-cell>
          <table:table-cell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icroware</text:p>
          </table:table-cell>
          <table:table-cell office:value-type="float" office:value="153" calcext:value-type="float">
            <text:p>15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SI</text:p>
          </table:table-cell>
          <table:table-cell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ikos</text:p>
          </table:table-cell>
          <table:table-cell office:value-type="float" office:value="166" calcext:value-type="float">
            <text:p>166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iniTerm</text:p>
          </table:table-cell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iniTerm</text:p>
          </table:table-cell>
          <table:table-cell office:value-type="float" office:value="148" calcext:value-type="float">
            <text:p>14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ITS</text:p>
          </table:table-cell>
          <table:table-cell office:value-type="string" calcext:value-type="string">
            <text:p>C IV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orrow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Thinker Toys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otorola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pi</text:p>
          </table:table-cell>
          <table:table-cell office:value-type="float" office:value="154" calcext:value-type="float">
            <text:p>15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ullen</text:p>
          </table:table-cell>
          <table:table-cell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ational Multiplex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orth Star Computers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Objective Design</text:p>
          </table:table-cell>
          <table:table-cell office:value-type="float" office:value="160" calcext:value-type="float">
            <text:p>16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OSI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OK Tool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OK Tool</text:p>
          </table:table-cell>
          <table:table-cell office:value-type="float" office:value="139" calcext:value-type="float">
            <text:p>13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Oliver Audio Engineering</text:p>
          </table:table-cell>
          <table:table-cell office:value-type="float" office:value="158" calcext:value-type="float">
            <text:p>15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Omni</text:p>
          </table:table-cell>
          <table:table-cell office:value-type="float" office:value="132" calcext:value-type="float">
            <text:p>13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IA</text:p>
          </table:table-cell>
          <table:table-cell office:value-type="float" office:value="140" calcext:value-type="float">
            <text:p>14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rasitic Engineering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rasitic Engineering</text:p>
          </table:table-cell>
          <table:table-cell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 77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 77</text:p>
          </table:table-cell>
          <table:table-cell office:value-type="float" office:value="159" calcext:value-type="float">
            <text:p>15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erCom Data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erCom Data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eripheral Vision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ersonal Computing Expo</text:p>
          </table:table-cell>
          <table:table-cell office:value-type="float" office:value="161" calcext:value-type="float">
            <text:p>16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lymorphic Systems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rentice Hall</text:p>
          </table:table-cell>
          <table:table-cell office:value-type="float" office:value="149" calcext:value-type="float">
            <text:p>14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rime Radix</text:p>
          </table:table-cell>
          <table:table-cell office:value-type="float" office:value="138" calcext:value-type="float">
            <text:p>13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rocessor Technology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rocessor Technology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rocessor Technology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Quay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HS Marketing</text:p>
          </table:table-cell>
          <table:table-cell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HS Marketing</text:p>
          </table:table-cell>
          <table:table-cell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otundra Cybernetics</text:p>
          </table:table-cell>
          <table:table-cell office:value-type="float" office:value="164" calcext:value-type="float">
            <text:p>16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oward W Sams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celbi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cientific Research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eals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erial Systems</text:p>
          </table:table-cell>
          <table:table-cell office:value-type="float" office:value="163" calcext:value-type="float">
            <text:p>16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moke Signal Broadcasting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oftware Records</text:p>
          </table:table-cell>
          <table:table-cell office:value-type="float" office:value="152" calcext:value-type="float">
            <text:p>15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olid State Music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olid State Sales</text:p>
          </table:table-cell>
          <table:table-cell office:value-type="float" office:value="174" calcext:value-type="float">
            <text:p>17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outhwest Tech</text:p>
          </table:table-cell>
          <table:table-cell office:value-type="string" calcext:value-type="string">
            <text:p>C II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unny Computer Stores</text:p>
          </table:table-cell>
          <table:table-cell office:value-type="float" office:value="164" calcext:value-type="float">
            <text:p>16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ynchro-Sound Enterprises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ynchro-Sound Enterprises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arbell Electronics</text:p>
          </table:table-cell>
          <table:table-cell office:value-type="float" office:value="162" calcext:value-type="float">
            <text:p>16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echnical Design Labs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echnical Design Labs</text:p>
          </table:table-cell>
          <table:table-cell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echnical System Consultants</text:p>
          </table:table-cell>
          <table:table-cell office:value-type="float" office:value="132" calcext:value-type="float">
            <text:p>13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elpar</text:p>
          </table:table-cell>
          <table:table-cell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rico</text:p>
          </table:table-cell>
          <table:table-cell office:value-type="float" office:value="167" calcext:value-type="float">
            <text:p>16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ri Tek</text:p>
          </table:table-cell>
          <table:table-cell office:value-type="float" office:value="175" calcext:value-type="float">
            <text:p>17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rban Instruments</text:p>
          </table:table-cell>
          <table:table-cell office:value-type="float" office:value="146" calcext:value-type="float">
            <text:p>146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Vector Graphic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Vector Graphic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Vector Graphic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Worldwide Electronics</text:p>
          </table:table-cell>
          <table:table-cell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Xybek</text:p>
          </table:table-cell>
          <table:table-cell office:value-type="float" office:value="155" calcext:value-type="float">
            <text:p>15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Ximedia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dvertising Council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not in advertiser index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pha Digital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pple Computer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pple Computer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pple Computer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TEC</text:p>
          </table:table-cell>
          <table:table-cell office:value-type="float" office:value="172" calcext:value-type="float">
            <text:p>17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ITS Inc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ITS Inc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ITS Inc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ITS Inc</text:p>
          </table:table-cell>
          <table:table-cell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ITS Inc</text:p>
          </table:table-cell>
          <table:table-cell office:value-type="float" office:value="146" calcext:value-type="float">
            <text:p>146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ITS Inc</text:p>
          </table:table-cell>
          <table:table-cell office:value-type="float" office:value="148" calcext:value-type="float">
            <text:p>14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ITS Inc</text:p>
          </table:table-cell>
          <table:table-cell office:value-type="float" office:value="152" calcext:value-type="float">
            <text:p>15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PI</text:p>
          </table:table-cell>
          <table:table-cell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yte Index</text:p>
          </table:table-cell>
          <table:table-cell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alifornia Computer Products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anada Systems (Comptek)</text:p>
          </table:table-cell>
          <table:table-cell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harles Floto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omputer Corner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omputer Depot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omputer Enterprises</text:p>
          </table:table-cell>
          <table:table-cell office:value-type="float" office:value="153" calcext:value-type="float">
            <text:p>15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omputer Mart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omputer Mart of NH</text:p>
          </table:table-cell>
          <table:table-cell office:value-type="float" office:value="157" calcext:value-type="float">
            <text:p>15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omputerland</text:p>
          </table:table-cell>
          <table:table-cell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omputer Store</text:p>
          </table:table-cell>
          <table:table-cell office:value-type="float" office:value="152" calcext:value-type="float">
            <text:p>15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omputer Warehouse</text:p>
          </table:table-cell>
          <table:table-cell office:value-type="float" office:value="161" calcext:value-type="float">
            <text:p>16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ontact East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ontinental Specialties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reative Computing</text:p>
          </table:table-cell>
          <table:table-cell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romemco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romemco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ata Search</text:p>
          </table:table-cell>
          <table:table-cell office:value-type="float" office:value="154" calcext:value-type="float">
            <text:p>15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igital Group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isc 3</text:p>
          </table:table-cell>
          <table:table-cell office:value-type="float" office:value="157" calcext:value-type="float">
            <text:p>15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RC</text:p>
          </table:table-cell>
          <table:table-cell office:value-type="float" office:value="164" calcext:value-type="float">
            <text:p>16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CD</text:p>
          </table:table-cell>
          <table:table-cell office:value-type="string" calcext:value-type="string">
            <text:p>C III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conomy Company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dityper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lectronic Control Technology</text:p>
          </table:table-cell>
          <table:table-cell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ltron</text:p>
          </table:table-cell>
          <table:table-cell office:value-type="float" office:value="171" calcext:value-type="float">
            <text:p>17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MA</text:p>
          </table:table-cell>
          <table:table-cell office:value-type="float" office:value="157" calcext:value-type="float">
            <text:p>15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xtensys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mula International</text:p>
          </table:table-cell>
          <table:table-cell office:value-type="float" office:value="163" calcext:value-type="float">
            <text:p>16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odbout</text:p>
          </table:table-cell>
          <table:table-cell office:value-type="float" office:value="165" calcext:value-type="float">
            <text:p>16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AL Communications</text:p>
          </table:table-cell>
          <table:table-cell office:value-type="float" office:value="138" calcext:value-type="float">
            <text:p>13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eath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eath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eath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eath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euristics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ybrid</text:p>
          </table:table-cell>
          <table:table-cell office:value-type="float" office:value="157" calcext:value-type="float">
            <text:p>15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MSAI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fotech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Auerbach Publishers Inc.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novative Software</text:p>
          </table:table-cell>
          <table:table-cell office:value-type="float" office:value="157" calcext:value-type="float">
            <text:p>15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telligent Business Machines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ternational Data Systems</text:p>
          </table:table-cell>
          <table:table-cell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thaca Audio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ames</text:p>
          </table:table-cell>
          <table:table-cell office:value-type="float" office:value="166" calcext:value-type="float">
            <text:p>166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ames</text:p>
          </table:table-cell>
          <table:table-cell office:value-type="float" office:value="167" calcext:value-type="float">
            <text:p>16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ent-Moore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it House</text:p>
          </table:table-cell>
          <table:table-cell office:value-type="float" office:value="157" calcext:value-type="float">
            <text:p>15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gical Services</text:p>
          </table:table-cell>
          <table:table-cell office:value-type="float" office:value="156" calcext:value-type="float">
            <text:p>156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eshna</text:p>
          </table:table-cell>
          <table:table-cell office:value-type="float" office:value="169" calcext:value-type="float">
            <text:p>16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icro BYTE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icro BYTE</text:p>
          </table:table-cell>
          <table:table-cell office:value-type="float" office:value="157" calcext:value-type="float">
            <text:p>15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icro Design</text:p>
          </table:table-cell>
          <table:table-cell office:value-type="float" office:value="155" calcext:value-type="float">
            <text:p>15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icrocomp</text:p>
          </table:table-cell>
          <table:table-cell office:value-type="float" office:value="157" calcext:value-type="float">
            <text:p>15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icromation</text:p>
          </table:table-cell>
          <table:table-cell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icroware</text:p>
          </table:table-cell>
          <table:table-cell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icrotech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idwest Scientific Inst</text:p>
          </table:table-cell>
          <table:table-cell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ikos</text:p>
          </table:table-cell>
          <table:table-cell office:value-type="float" office:value="171" calcext:value-type="float">
            <text:p>17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iniTerm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ITS</text:p>
          </table:table-cell>
          <table:table-cell office:value-type="string" calcext:value-type="string">
            <text:p>C IV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ITS</text:p>
          </table:table-cell>
          <table:table-cell office:value-type="float" office:value="139" calcext:value-type="float">
            <text:p>13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orrow</text:p>
          </table:table-cell>
          <table:table-cell office:value-type="float" office:value="162" calcext:value-type="float">
            <text:p>16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pi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ullen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ational Multiplex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rth Star Computers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hio Scientific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hio Scientific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K Tool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K Tool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IA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rasitic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 77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 77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 77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 77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 77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rCom Data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rCom Data</text:p>
          </table:table-cell>
          <table:table-cell office:value-type="float" office:value="140" calcext:value-type="float">
            <text:p>14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ripheral Vision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rri White</text:p>
          </table:table-cell>
          <table:table-cell office:value-type="float" office:value="153" calcext:value-type="float">
            <text:p>15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rsonal Computing EXPO</text:p>
          </table:table-cell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rsonal Computing EXPO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rsonal Computing EXPO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rsonal Computing EXPO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olymorphic Systems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cessor Technology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cessor Technology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cessor Technology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Quantronics</text:p>
          </table:table-cell>
          <table:table-cell office:value-type="float" office:value="173" calcext:value-type="float">
            <text:p>17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Reeves</text:p>
          </table:table-cell>
          <table:table-cell office:value-type="float" office:value="157" calcext:value-type="float">
            <text:p>15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RHS Marketing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Rotunda Cybernetics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celbi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cientific Research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cientific Research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D Sales</text:p>
          </table:table-cell>
          <table:table-cell office:value-type="float" office:value="174" calcext:value-type="float">
            <text:p>17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eals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herwood Medical</text:p>
          </table:table-cell>
          <table:table-cell office:value-type="float" office:value="157" calcext:value-type="float">
            <text:p>15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moke Signal Broadcasting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oftware Records</text:p>
          </table:table-cell>
          <table:table-cell office:value-type="float" office:value="155" calcext:value-type="float">
            <text:p>15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olid State Music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olid State Sales</text:p>
          </table:table-cell>
          <table:table-cell office:value-type="float" office:value="175" calcext:value-type="float">
            <text:p>17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outhwest Tech</text:p>
          </table:table-cell>
          <table:table-cell office:value-type="string" calcext:value-type="string">
            <text:p>C II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ynchro-Sound Enterprises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ynchro-Sound Enterprises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arbell Electronics</text:p>
          </table:table-cell>
          <table:table-cell office:value-type="float" office:value="154" calcext:value-type="float">
            <text:p>15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echnical Design Labs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echnical Systems Consultants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echnico</text:p>
          </table:table-cell>
          <table:table-cell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hinker Toys</text:p>
          </table:table-cell>
          <table:table-cell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hinker Toys</text:p>
          </table:table-cell>
          <table:table-cell office:value-type="float" office:value="162" calcext:value-type="float">
            <text:p>16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ripke I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Vector Electronic</text:p>
          </table:table-cell>
          <table:table-cell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Vector Graphic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Worldwide Electronics</text:p>
          </table:table-cell>
          <table:table-cell office:value-type="float" office:value="149" calcext:value-type="float">
            <text:p>14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Xybek</text:p>
          </table:table-cell>
          <table:table-cell office:value-type="float" office:value="149" calcext:value-type="float">
            <text:p>14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Ximedia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lpha Digital</text:p>
          </table:table-cell>
          <table:table-cell office:value-type="float" office:value="203" calcext:value-type="float">
            <text:p>20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pple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pple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xiom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ehive International</text:p>
          </table:table-cell>
          <table:table-cell office:value-type="float" office:value="179" calcext:value-type="float">
            <text:p>17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ITS</text:p>
          </table:table-cell>
          <table:table-cell office:value-type="float" office:value="169" calcext:value-type="float">
            <text:p>16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ITS</text:p>
          </table:table-cell>
          <table:table-cell office:value-type="float" office:value="170" calcext:value-type="float">
            <text:p>17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ITS</text:p>
          </table:table-cell>
          <table:table-cell office:value-type="float" office:value="171" calcext:value-type="float">
            <text:p>17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ITS</text:p>
          </table:table-cell>
          <table:table-cell office:value-type="float" office:value="202" calcext:value-type="float">
            <text:p>20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ITS</text:p>
          </table:table-cell>
          <table:table-cell office:value-type="float" office:value="204" calcext:value-type="float">
            <text:p>20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ITS</text:p>
          </table:table-cell>
          <table:table-cell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its and Bytes Computer Shop</text:p>
          </table:table-cell>
          <table:table-cell office:value-type="float" office:value="203" calcext:value-type="float">
            <text:p>20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PI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YTE Index</text:p>
          </table:table-cell>
          <table:table-cell office:value-type="float" office:value="205" calcext:value-type="float">
            <text:p>20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yte Shop East</text:p>
          </table:table-cell>
          <table:table-cell office:value-type="float" office:value="198" calcext:value-type="float">
            <text:p>19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yte Shop of Miami</text:p>
          </table:table-cell>
          <table:table-cell office:value-type="float" office:value="203" calcext:value-type="float">
            <text:p>20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lifornia Computer Products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nada Systems</text:p>
          </table:table-cell>
          <table:table-cell office:value-type="float" office:value="186" calcext:value-type="float">
            <text:p>186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omputalker</text:p>
          </table:table-cell>
          <table:table-cell office:value-type="float" office:value="184" calcext:value-type="float">
            <text:p>18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omputer Corner</text:p>
          </table:table-cell>
          <table:table-cell office:value-type="float" office:value="203" calcext:value-type="float">
            <text:p>20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omputer Depot</text:p>
          </table:table-cell>
          <table:table-cell office:value-type="float" office:value="203" calcext:value-type="float">
            <text:p>20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omputer Enterprises</text:p>
          </table:table-cell>
          <table:table-cell office:value-type="float" office:value="182" calcext:value-type="float">
            <text:p>18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omputer Faire Proceedings</text:p>
          </table:table-cell>
          <table:table-cell office:value-type="float" office:value="220" calcext:value-type="float">
            <text:p>22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omputerland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omputerland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omputer Mart of NH</text:p>
          </table:table-cell>
          <table:table-cell office:value-type="float" office:value="203" calcext:value-type="float">
            <text:p>20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romemco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romemco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aJen Electronics</text:p>
          </table:table-cell>
          <table:table-cell office:value-type="float" office:value="152" calcext:value-type="float">
            <text:p>15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atabyte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ata Search</text:p>
          </table:table-cell>
          <table:table-cell office:value-type="float" office:value="184" calcext:value-type="float">
            <text:p>18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igital Group</text:p>
          </table:table-cell>
          <table:table-cell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igital Micro Systems</text:p>
          </table:table-cell>
          <table:table-cell office:value-type="float" office:value="189" calcext:value-type="float">
            <text:p>18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igital Research</text:p>
          </table:table-cell>
          <table:table-cell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RC Engineering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CD</text:p>
          </table:table-cell>
          <table:table-cell office:value-type="string" calcext:value-type="string">
            <text:p>C III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conomy Terminal</text:p>
          </table:table-cell>
          <table:table-cell office:value-type="float" office:value="203" calcext:value-type="float">
            <text:p>20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dityper Systems Corp</text:p>
          </table:table-cell>
          <table:table-cell office:value-type="float" office:value="186" calcext:value-type="float">
            <text:p>186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ctravalue</text:p>
          </table:table-cell>
          <table:table-cell office:value-type="float" office:value="203" calcext:value-type="float">
            <text:p>20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ctronic Control Technology</text:p>
          </table:table-cell>
          <table:table-cell office:value-type="float" office:value="189" calcext:value-type="float">
            <text:p>18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ectronic Warehouse</text:p>
          </table:table-cell>
          <table:table-cell office:value-type="float" office:value="208" calcext:value-type="float">
            <text:p>20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tron</text:p>
          </table:table-cell>
          <table:table-cell office:value-type="float" office:value="209" calcext:value-type="float">
            <text:p>20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xtensys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 &amp; D Associates</text:p>
          </table:table-cell>
          <table:table-cell office:value-type="float" office:value="205" calcext:value-type="float">
            <text:p>20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ormula International</text:p>
          </table:table-cell>
          <table:table-cell office:value-type="float" office:value="211" calcext:value-type="float">
            <text:p>21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General Computer</text:p>
          </table:table-cell>
          <table:table-cell office:value-type="float" office:value="167" calcext:value-type="float">
            <text:p>16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Godbout</text:p>
          </table:table-cell>
          <table:table-cell office:value-type="float" office:value="213" calcext:value-type="float">
            <text:p>21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eath Co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eath Co</text:p>
          </table:table-cell>
          <table:table-cell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eath Co</text:p>
          </table:table-cell>
          <table:table-cell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eath Co</text:p>
          </table:table-cell>
          <table:table-cell office:value-type="float" office:value="132" calcext:value-type="float">
            <text:p>13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eath Co</text:p>
          </table:table-cell>
          <table:table-cell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eath Co</text:p>
          </table:table-cell>
          <table:table-cell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eath Co</text:p>
          </table:table-cell>
          <table:table-cell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eath Co</text:p>
          </table:table-cell>
          <table:table-cell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eath Co</text:p>
          </table:table-cell>
          <table:table-cell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eath Co</text:p>
          </table:table-cell>
          <table:table-cell office:value-type="float" office:value="138" calcext:value-type="float">
            <text:p>13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eath Co</text:p>
          </table:table-cell>
          <table:table-cell office:value-type="float" office:value="139" calcext:value-type="float">
            <text:p>13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eath Co</text:p>
          </table:table-cell>
          <table:table-cell office:value-type="float" office:value="140" calcext:value-type="float">
            <text:p>14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eath Co</text:p>
          </table:table-cell>
          <table:table-cell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eath Co</text:p>
          </table:table-cell>
          <table:table-cell office:value-type="float" office:value="142" calcext:value-type="float">
            <text:p>14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eath Co</text:p>
          </table:table-cell>
          <table:table-cell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eath Co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euristics</text:p>
          </table:table-cell>
          <table:table-cell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omestead Technology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COM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COM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MSAI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MSA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Verbatim (Information Terminals Corp)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not in advertiser index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ntelligent Business Machines</text:p>
          </table:table-cell>
          <table:table-cell office:value-type="float" office:value="203" calcext:value-type="float">
            <text:p>20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nternational Data Systems</text:p>
          </table:table-cell>
          <table:table-cell office:value-type="float" office:value="176" calcext:value-type="float">
            <text:p>176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thaca Audio</text:p>
          </table:table-cell>
          <table:table-cell office:value-type="float" office:value="182" calcext:value-type="float">
            <text:p>18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ames Electronics</text:p>
          </table:table-cell>
          <table:table-cell office:value-type="float" office:value="214" calcext:value-type="float">
            <text:p>21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ames Electronics</text:p>
          </table:table-cell>
          <table:table-cell office:value-type="float" office:value="215" calcext:value-type="float">
            <text:p>21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ohn Fluke Mfg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ent-Moore</text:p>
          </table:table-cell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ear Siegler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ear Siegler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ogical Services</text:p>
          </table:table-cell>
          <table:table-cell office:value-type="float" office:value="177" calcext:value-type="float">
            <text:p>17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C</text:p>
          </table:table-cell>
          <table:table-cell office:value-type="float" office:value="199" calcext:value-type="float">
            <text:p>19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 &amp; R Enterprises</text:p>
          </table:table-cell>
          <table:table-cell office:value-type="float" office:value="178" calcext:value-type="float">
            <text:p>17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chester Equipment</text:p>
          </table:table-cell>
          <table:table-cell office:value-type="float" office:value="205" calcext:value-type="float">
            <text:p>20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eshna</text:p>
          </table:table-cell>
          <table:table-cell office:value-type="float" office:value="217" calcext:value-type="float">
            <text:p>21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icro AGE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icrocom</text:p>
          </table:table-cell>
          <table:table-cell office:value-type="float" office:value="168" calcext:value-type="float">
            <text:p>16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icrocomp</text:p>
          </table:table-cell>
          <table:table-cell office:value-type="float" office:value="205" calcext:value-type="float">
            <text:p>20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icronics Inc</text:p>
          </table:table-cell>
          <table:table-cell office:value-type="float" office:value="161" calcext:value-type="float">
            <text:p>16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icro Term</text:p>
          </table:table-cell>
          <table:table-cell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icroware</text:p>
          </table:table-cell>
          <table:table-cell office:value-type="float" office:value="181" calcext:value-type="float">
            <text:p>18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ikos</text:p>
          </table:table-cell>
          <table:table-cell office:value-type="float" office:value="219" calcext:value-type="float">
            <text:p>21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iniTerm</text:p>
          </table:table-cell>
          <table:table-cell office:value-type="float" office:value="172" calcext:value-type="float">
            <text:p>17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iniTerm</text:p>
          </table:table-cell>
          <table:table-cell office:value-type="float" office:value="173" calcext:value-type="float">
            <text:p>17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ITS</text:p>
          </table:table-cell>
          <table:table-cell office:value-type="string" calcext:value-type="string">
            <text:p>C IV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orrow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Thinker Toys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pi</text:p>
          </table:table-cell>
          <table:table-cell office:value-type="float" office:value="188" calcext:value-type="float">
            <text:p>18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SI</text:p>
          </table:table-cell>
          <table:table-cell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ulab Inc</text:p>
          </table:table-cell>
          <table:table-cell office:value-type="float" office:value="205" calcext:value-type="float">
            <text:p>20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ullen</text:p>
          </table:table-cell>
          <table:table-cell office:value-type="float" office:value="187" calcext:value-type="float">
            <text:p>18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ational Multiplex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orth Star Computers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Objective Design</text:p>
          </table:table-cell>
          <table:table-cell office:value-type="float" office:value="188" calcext:value-type="float">
            <text:p>18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OK Tool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Oliver Audio Engineering</text:p>
          </table:table-cell>
          <table:table-cell office:value-type="float" office:value="175" calcext:value-type="float">
            <text:p>17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OSI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OSI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IA</text:p>
          </table:table-cell>
          <table:table-cell office:value-type="float" office:value="145" calcext:value-type="float">
            <text:p>14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rasitic</text:p>
          </table:table-cell>
          <table:table-cell office:value-type="float" office:value="166" calcext:value-type="float">
            <text:p>166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rasitic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Thinker Toys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C 77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C 77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C 77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rCom Data</text:p>
          </table:table-cell>
          <table:table-cell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rCom Data</text:p>
          </table:table-cell>
          <table:table-cell office:value-type="float" office:value="174" calcext:value-type="float">
            <text:p>17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RCOMP 78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rsonal Computing Corp</text:p>
          </table:table-cell>
          <table:table-cell office:value-type="float" office:value="205" calcext:value-type="float">
            <text:p>20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rsonal Computing Expo</text:p>
          </table:table-cell>
          <table:table-cell office:value-type="float" office:value="162" calcext:value-type="float">
            <text:p>16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rsonal Computing Expo</text:p>
          </table:table-cell>
          <table:table-cell office:value-type="float" office:value="163" calcext:value-type="float">
            <text:p>16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rsonal Computing Expo</text:p>
          </table:table-cell>
          <table:table-cell office:value-type="float" office:value="164" calcext:value-type="float">
            <text:p>16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rsonal Computing Expo</text:p>
          </table:table-cell>
          <table:table-cell office:value-type="float" office:value="165" calcext:value-type="float">
            <text:p>16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ripheral Vision</text:p>
          </table:table-cell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olyMorphic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rocessor Technology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rocessor Technology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rocessor Technology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Quantronics</text:p>
          </table:table-cell>
          <table:table-cell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Quay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HS Marketing</text:p>
          </table:table-cell>
          <table:table-cell office:value-type="float" office:value="159" calcext:value-type="float">
            <text:p>15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tundra Cybernetics</text:p>
          </table:table-cell>
          <table:table-cell office:value-type="float" office:value="205" calcext:value-type="float">
            <text:p>20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celbi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cientific Research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cientific Research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 D Sales</text:p>
          </table:table-cell>
          <table:table-cell office:value-type="float" office:value="221" calcext:value-type="float">
            <text:p>22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eals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moke Signal Broadcasting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oftware Exchange</text:p>
          </table:table-cell>
          <table:table-cell office:value-type="float" office:value="183" calcext:value-type="float">
            <text:p>18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oftware Records</text:p>
          </table:table-cell>
          <table:table-cell office:value-type="float" office:value="168" calcext:value-type="float">
            <text:p>16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olid State Music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olid State Sales</text:p>
          </table:table-cell>
          <table:table-cell office:value-type="float" office:value="2232" calcext:value-type="float">
            <text:p>223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oroc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pace Byte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outhwest Tech</text:p>
          </table:table-cell>
          <table:table-cell office:value-type="string" calcext:value-type="string">
            <text:p>C II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unny Computer Store</text:p>
          </table:table-cell>
          <table:table-cell office:value-type="float" office:value="205" calcext:value-type="float">
            <text:p>20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ynchro Sound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ynchro Sound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zerlip Enterprises</text:p>
          </table:table-cell>
          <table:table-cell office:value-type="float" office:value="205" calcext:value-type="float">
            <text:p>20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arbell</text:p>
          </table:table-cell>
          <table:table-cell office:value-type="float" office:value="187" calcext:value-type="float">
            <text:p>18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echnical Design Labs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echnical Systems Consultants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elesensory Inc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elefile Computer Corp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LF Corp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riple I</text:p>
          </table:table-cell>
          <table:table-cell office:value-type="float" office:value="180" calcext:value-type="float">
            <text:p>18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Urban Instruments</text:p>
          </table:table-cell>
          <table:table-cell office:value-type="float" office:value="201" calcext:value-type="float">
            <text:p>20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Vamp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Vamp</text:p>
          </table:table-cell>
          <table:table-cell office:value-type="float" office:value="199" calcext:value-type="float">
            <text:p>19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Vector Graphic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Vector Graphic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Vector Graphic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Vectron</text:p>
          </table:table-cell>
          <table:table-cell office:value-type="float" office:value="181" calcext:value-type="float">
            <text:p>18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Wintek Corp</text:p>
          </table:table-cell>
          <table:table-cell office:value-type="float" office:value="185" calcext:value-type="float">
            <text:p>18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Worldwide</text:p>
          </table:table-cell>
          <table:table-cell office:value-type="float" office:value="180" calcext:value-type="float">
            <text:p>18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Ximedia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Xybek</text:p>
          </table:table-cell>
          <table:table-cell office:value-type="float" office:value="161" calcext:value-type="float">
            <text:p>16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AA Chicago Computer Center</text:p>
          </table:table-cell>
          <table:table-cell office:value-type="float" office:value="185" calcext:value-type="float">
            <text:p>18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pha Digital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ncrona</text:p>
          </table:table-cell>
          <table:table-cell office:value-type="float" office:value="188" calcext:value-type="float">
            <text:p>18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ncrona</text:p>
          </table:table-cell>
          <table:table-cell office:value-type="float" office:value="189" calcext:value-type="float">
            <text:p>18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nderson Jacobson</text:p>
          </table:table-cell>
          <table:table-cell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pple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pple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pple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rtec Electronics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VTAR Systems</text:p>
          </table:table-cell>
          <table:table-cell office:value-type="float" office:value="187" calcext:value-type="float">
            <text:p>18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ITS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ITS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ITS</text:p>
          </table:table-cell>
          <table:table-cell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ITS</text:p>
          </table:table-cell>
          <table:table-cell office:value-type="float" office:value="175" calcext:value-type="float">
            <text:p>17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ITS</text:p>
          </table:table-cell>
          <table:table-cell office:value-type="float" office:value="176" calcext:value-type="float">
            <text:p>176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PI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yte Shop East</text:p>
          </table:table-cell>
          <table:table-cell office:value-type="float" office:value="155" calcext:value-type="float">
            <text:p>15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yte Shop of Miami</text:p>
          </table:table-cell>
          <table:table-cell office:value-type="float" office:value="187" calcext:value-type="float">
            <text:p>18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YTE Subscription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anada Systems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MC Marketing Corp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mpumart Inc</text:p>
          </table:table-cell>
          <table:table-cell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mputalker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mputer Age</text:p>
          </table:table-cell>
          <table:table-cell office:value-type="float" office:value="185" calcext:value-type="float">
            <text:p>18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mputer Corner</text:p>
          </table:table-cell>
          <table:table-cell office:value-type="float" office:value="186" calcext:value-type="float">
            <text:p>186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mputer Creations</text:p>
          </table:table-cell>
          <table:table-cell office:value-type="float" office:value="187" calcext:value-type="float">
            <text:p>18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mputer Depot</text:p>
          </table:table-cell>
          <table:table-cell office:value-type="float" office:value="187" calcext:value-type="float">
            <text:p>18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mputer Enterprises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mputerland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mputerland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mputer Mart of NH</text:p>
          </table:table-cell>
          <table:table-cell office:value-type="float" office:value="184" calcext:value-type="float">
            <text:p>18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mputer Playground</text:p>
          </table:table-cell>
          <table:table-cell office:value-type="float" office:value="186" calcext:value-type="float">
            <text:p>186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mputer Room</text:p>
          </table:table-cell>
          <table:table-cell office:value-type="float" office:value="171" calcext:value-type="float">
            <text:p>17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mputer Systems Store</text:p>
          </table:table-cell>
          <table:table-cell office:value-type="float" office:value="185" calcext:value-type="float">
            <text:p>18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romemco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romemco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atabyte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ata Search</text:p>
          </table:table-cell>
          <table:table-cell office:value-type="float" office:value="179" calcext:value-type="float">
            <text:p>17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gital Group</text:p>
          </table:table-cell>
          <table:table-cell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gital Micro Systems</text:p>
          </table:table-cell>
          <table:table-cell office:value-type="float" office:value="155" calcext:value-type="float">
            <text:p>15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sc 3</text:p>
          </table:table-cell>
          <table:table-cell office:value-type="float" office:value="185" calcext:value-type="float">
            <text:p>18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RC</text:p>
          </table:table-cell>
          <table:table-cell office:value-type="float" office:value="191" calcext:value-type="float">
            <text:p>19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CD</text:p>
          </table:table-cell>
          <table:table-cell office:value-type="string" calcext:value-type="string">
            <text:p>C III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conomy Terminals</text:p>
          </table:table-cell>
          <table:table-cell office:value-type="float" office:value="187" calcext:value-type="float">
            <text:p>18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 &amp; L Instruments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DP Professionals</text:p>
          </table:table-cell>
          <table:table-cell office:value-type="float" office:value="184" calcext:value-type="float">
            <text:p>18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lectravalue</text:p>
          </table:table-cell>
          <table:table-cell office:value-type="float" office:value="185" calcext:value-type="float">
            <text:p>18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lectrolabs</text:p>
          </table:table-cell>
          <table:table-cell office:value-type="float" office:value="206" calcext:value-type="float">
            <text:p>206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lectronic Control Technology</text:p>
          </table:table-cell>
          <table:table-cell office:value-type="float" office:value="180" calcext:value-type="float">
            <text:p>18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lectronic Discount Sales</text:p>
          </table:table-cell>
          <table:table-cell office:value-type="float" office:value="185" calcext:value-type="float">
            <text:p>18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xtensys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loto, Charles</text:p>
          </table:table-cell>
          <table:table-cell office:value-type="float" office:value="177" calcext:value-type="float">
            <text:p>17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odbout</text:p>
          </table:table-cell>
          <table:table-cell office:value-type="float" office:value="193" calcext:value-type="float">
            <text:p>19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ayden Books</text:p>
          </table:table-cell>
          <table:table-cell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eath</text:p>
          </table:table-cell>
          <table:table-cell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eath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euristics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formation Terminals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Verbatim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tegral Data Systems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telligent Business Machines</text:p>
          </table:table-cell>
          <table:table-cell office:value-type="float" office:value="185" calcext:value-type="float">
            <text:p>18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ternational Data Systems</text:p>
          </table:table-cell>
          <table:table-cell office:value-type="float" office:value="172" calcext:value-type="float">
            <text:p>17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OR</text:p>
          </table:table-cell>
          <table:table-cell office:value-type="float" office:value="185" calcext:value-type="float">
            <text:p>18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thaca Audio</text:p>
          </table:table-cell>
          <table:table-cell office:value-type="float" office:value="171" calcext:value-type="float">
            <text:p>17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ade</text:p>
          </table:table-cell>
          <table:table-cell office:value-type="float" office:value="195" calcext:value-type="float">
            <text:p>19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ames Electronics</text:p>
          </table:table-cell>
          <table:table-cell office:value-type="string" calcext:value-type="string">
            <text:p>C IV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ames Electronics</text:p>
          </table:table-cell>
          <table:table-cell office:value-type="float" office:value="196" calcext:value-type="float">
            <text:p>196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ames Electronics</text:p>
          </table:table-cell>
          <table:table-cell office:value-type="float" office:value="197" calcext:value-type="float">
            <text:p>19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ohn Fluke Mfg</text:p>
          </table:table-cell>
          <table:table-cell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VR Computer Store</text:p>
          </table:table-cell>
          <table:table-cell office:value-type="float" office:value="187" calcext:value-type="float">
            <text:p>18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ent-Moore</text:p>
          </table:table-cell>
          <table:table-cell office:value-type="float" office:value="145" calcext:value-type="float">
            <text:p>14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hna</text:p>
          </table:table-cell>
          <table:table-cell office:value-type="float" office:value="199" calcext:value-type="float">
            <text:p>19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icroAids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icronics</text:p>
          </table:table-cell>
          <table:table-cell office:value-type="float" office:value="167" calcext:value-type="float">
            <text:p>16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icro Peripherals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icropolis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icroware Systems Corp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icrotex Inc</text:p>
          </table:table-cell>
          <table:table-cell office:value-type="float" office:value="186" calcext:value-type="float">
            <text:p>186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ikos</text:p>
          </table:table-cell>
          <table:table-cell office:value-type="float" office:value="207" calcext:value-type="float">
            <text:p>20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iniTerm</text:p>
          </table:table-cell>
          <table:table-cell office:value-type="float" office:value="149" calcext:value-type="float">
            <text:p>14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orrow's Micro Stuff</text:p>
          </table:table-cell>
          <table:table-cell office:value-type="float" office:value="201" calcext:value-type="float">
            <text:p>20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pi</text:p>
          </table:table-cell>
          <table:table-cell office:value-type="float" office:value="178" calcext:value-type="float">
            <text:p>17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SI</text:p>
          </table:table-cell>
          <table:table-cell office:value-type="float" office:value="157" calcext:value-type="float">
            <text:p>15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ullen Electronic Boards</text:p>
          </table:table-cell>
          <table:table-cell office:value-type="float" office:value="159" calcext:value-type="float">
            <text:p>15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ational Multiplex</text:p>
          </table:table-cell>
          <table:table-cell office:value-type="float" office:value="161" calcext:value-type="float">
            <text:p>16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rth Star Computer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rth Star Computer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bjective Design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hio Scientific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hio Scientific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hio Scientific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hio Scientific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liver Audio Engineering</text:p>
          </table:table-cell>
          <table:table-cell office:value-type="float" office:value="194" calcext:value-type="float">
            <text:p>19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sborne &amp; Associates</text:p>
          </table:table-cell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ter Products</text:p>
          </table:table-cell>
          <table:table-cell office:value-type="float" office:value="185" calcext:value-type="float">
            <text:p>18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IA Engineering</text:p>
          </table:table-cell>
          <table:table-cell office:value-type="float" office:value="182" calcext:value-type="float">
            <text:p>18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rasitic Engineering</text:p>
          </table:table-cell>
          <table:table-cell office:value-type="float" office:value="174" calcext:value-type="float">
            <text:p>17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rasitic Engineering</text:p>
          </table:table-cell>
          <table:table-cell office:value-type="float" office:value="181" calcext:value-type="float">
            <text:p>18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r Com Data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r Com Data</text:p>
          </table:table-cell>
          <table:table-cell office:value-type="float" office:value="173" calcext:value-type="float">
            <text:p>17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RCOMP 78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ripheral Vision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rri-White Assoc</text:p>
          </table:table-cell>
          <table:table-cell office:value-type="float" office:value="178" calcext:value-type="float">
            <text:p>17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r-Sci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rsonal Computing Expo</text:p>
          </table:table-cell>
          <table:table-cell office:value-type="float" office:value="162" calcext:value-type="float">
            <text:p>16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rsonal Computing Expo</text:p>
          </table:table-cell>
          <table:table-cell office:value-type="float" office:value="163" calcext:value-type="float">
            <text:p>16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rsonal Computing Expo</text:p>
          </table:table-cell>
          <table:table-cell office:value-type="float" office:value="164" calcext:value-type="float">
            <text:p>16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rsonal Computing Expo</text:p>
          </table:table-cell>
          <table:table-cell office:value-type="float" office:value="165" calcext:value-type="float">
            <text:p>16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olyMorphic Systems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rocessor Tech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rocessor Tech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rocessor Tech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rocessor Tech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rocessor Tech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Quantronics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adio Shack of Fort Worth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HS Marketing</text:p>
          </table:table-cell>
          <table:table-cell office:value-type="float" office:value="139" calcext:value-type="float">
            <text:p>13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otundra Cybernetics</text:p>
          </table:table-cell>
          <table:table-cell office:value-type="float" office:value="184" calcext:value-type="float">
            <text:p>18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celbi Computer Consulting</text:p>
          </table:table-cell>
          <table:table-cell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cientific Research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cientific Research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 D Sales</text:p>
          </table:table-cell>
          <table:table-cell office:value-type="float" office:value="203" calcext:value-type="float">
            <text:p>20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eals Electronics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moke Signal Broadcasting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oftware Exchange</text:p>
          </table:table-cell>
          <table:table-cell office:value-type="float" office:value="182" calcext:value-type="float">
            <text:p>18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oftware Records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he Software Store</text:p>
          </table:table-cell>
          <table:table-cell office:value-type="float" office:value="187" calcext:value-type="float">
            <text:p>18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olid State Music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olid State Sales</text:p>
          </table:table-cell>
          <table:table-cell office:value-type="float" office:value="205" calcext:value-type="float">
            <text:p>20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unny Computer Store</text:p>
          </table:table-cell>
          <table:table-cell office:value-type="float" office:value="187" calcext:value-type="float">
            <text:p>18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WTPC</text:p>
          </table:table-cell>
          <table:table-cell office:value-type="string" calcext:value-type="string">
            <text:p>C II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ybex</text:p>
          </table:table-cell>
          <table:table-cell office:value-type="float" office:value="183" calcext:value-type="float">
            <text:p>18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ynchro Sound</text:p>
          </table:table-cell>
          <table:table-cell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ynchro Sound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erlip Enterprises</text:p>
          </table:table-cell>
          <table:table-cell office:value-type="float" office:value="187" calcext:value-type="float">
            <text:p>18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arbell Electronics</text:p>
          </table:table-cell>
          <table:table-cell office:value-type="float" office:value="181" calcext:value-type="float">
            <text:p>18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chnical Design Labs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chnical Systems Consultants</text:p>
          </table:table-cell>
          <table:table-cell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chnico Inc</text:p>
          </table:table-cell>
          <table:table-cell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I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xas Instruments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xas Instruments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LF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Urban Instruments</text:p>
          </table:table-cell>
          <table:table-cell office:value-type="float" office:value="207" calcext:value-type="float">
            <text:p>20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ector Electronics</text:p>
          </table:table-cell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ector Graphic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ectron</text:p>
          </table:table-cell>
          <table:table-cell office:value-type="float" office:value="179" calcext:value-type="float">
            <text:p>17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Worldwide</text:p>
          </table:table-cell>
          <table:table-cell office:value-type="float" office:value="180" calcext:value-type="float">
            <text:p>18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Ximedia</text:p>
          </table:table-cell>
          <table:table-cell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Xybek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AA Chicago Computer Center</text:p>
          </table:table-cell>
          <table:table-cell office:value-type="float" office:value="189" calcext:value-type="float">
            <text:p>18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lpha Digital</text:p>
          </table:table-cell>
          <table:table-cell office:value-type="float" office:value="198" calcext:value-type="float">
            <text:p>19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nderson Jacobson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pple Computer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pple Computer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pple Computer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rrow</text:p>
          </table:table-cell>
          <table:table-cell office:value-type="float" office:value="219" calcext:value-type="float">
            <text:p>21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twood Enterprises</text:p>
          </table:table-cell>
          <table:table-cell office:value-type="float" office:value="225" calcext:value-type="float">
            <text:p>22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VR Electronics</text:p>
          </table:table-cell>
          <table:table-cell office:value-type="float" office:value="219" calcext:value-type="float">
            <text:p>21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VATAR Systems</text:p>
          </table:table-cell>
          <table:table-cell office:value-type="float" office:value="221" calcext:value-type="float">
            <text:p>22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xiom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eckian Enterprises</text:p>
          </table:table-cell>
          <table:table-cell office:value-type="float" office:value="222" calcext:value-type="float">
            <text:p>22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ell &amp; Howell Schools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eta Business Systems</text:p>
          </table:table-cell>
          <table:table-cell office:value-type="float" office:value="189" calcext:value-type="float">
            <text:p>18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ITS</text:p>
          </table:table-cell>
          <table:table-cell office:value-type="float" office:value="142" calcext:value-type="float">
            <text:p>14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ITS</text:p>
          </table:table-cell>
          <table:table-cell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ITS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ITS</text:p>
          </table:table-cell>
          <table:table-cell office:value-type="float" office:value="153" calcext:value-type="float">
            <text:p>15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ITS</text:p>
          </table:table-cell>
          <table:table-cell office:value-type="float" office:value="159" calcext:value-type="float">
            <text:p>15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ITS</text:p>
          </table:table-cell>
          <table:table-cell office:value-type="float" office:value="161" calcext:value-type="float">
            <text:p>16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ITS</text:p>
          </table:table-cell>
          <table:table-cell office:value-type="float" office:value="163" calcext:value-type="float">
            <text:p>16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ITS</text:p>
          </table:table-cell>
          <table:table-cell office:value-type="float" office:value="178" calcext:value-type="float">
            <text:p>17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PI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yte Inc</text:p>
          </table:table-cell>
          <table:table-cell office:value-type="float" office:value="157" calcext:value-type="float">
            <text:p>15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YTE Binders</text:p>
          </table:table-cell>
          <table:table-cell office:value-type="float" office:value="205" calcext:value-type="float">
            <text:p>20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yte Shop Mail Order</text:p>
          </table:table-cell>
          <table:table-cell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yte Shop of Miami</text:p>
          </table:table-cell>
          <table:table-cell office:value-type="float" office:value="221" calcext:value-type="float">
            <text:p>22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YTE Subscription</text:p>
          </table:table-cell>
          <table:table-cell office:value-type="float" office:value="187" calcext:value-type="float">
            <text:p>18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alifornia Industrial</text:p>
          </table:table-cell>
          <table:table-cell office:value-type="float" office:value="231" calcext:value-type="float">
            <text:p>23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anada Systems</text:p>
          </table:table-cell>
          <table:table-cell office:value-type="float" office:value="208" calcext:value-type="float">
            <text:p>20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MC Marketing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omputalker</text:p>
          </table:table-cell>
          <table:table-cell office:value-type="float" office:value="203" calcext:value-type="float">
            <text:p>20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omputer Corner</text:p>
          </table:table-cell>
          <table:table-cell office:value-type="float" office:value="219" calcext:value-type="float">
            <text:p>21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omputer Creations</text:p>
          </table:table-cell>
          <table:table-cell office:value-type="float" office:value="218" calcext:value-type="float">
            <text:p>21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omputer Data Systems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omputer Depot</text:p>
          </table:table-cell>
          <table:table-cell office:value-type="float" office:value="189" calcext:value-type="float">
            <text:p>18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omputer Enterprises</text:p>
          </table:table-cell>
          <table:table-cell office:value-type="float" office:value="219" calcext:value-type="float">
            <text:p>21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omputerland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omputerland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omputerland, Lawndale</text:p>
          </table:table-cell>
          <table:table-cell office:value-type="float" office:value="221" calcext:value-type="float">
            <text:p>22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omputer Mart of NH</text:p>
          </table:table-cell>
          <table:table-cell office:value-type="float" office:value="189" calcext:value-type="float">
            <text:p>18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omputer Mart of NJ</text:p>
          </table:table-cell>
          <table:table-cell office:value-type="float" office:value="207" calcext:value-type="float">
            <text:p>20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he Computer Place</text:p>
          </table:table-cell>
          <table:table-cell office:value-type="float" office:value="219" calcext:value-type="float">
            <text:p>21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omputer Room</text:p>
          </table:table-cell>
          <table:table-cell office:value-type="float" office:value="169" calcext:value-type="float">
            <text:p>16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omputer Systems Store</text:p>
          </table:table-cell>
          <table:table-cell office:value-type="float" office:value="221" calcext:value-type="float">
            <text:p>22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omputer Warehouse</text:p>
          </table:table-cell>
          <table:table-cell office:value-type="float" office:value="233" calcext:value-type="float">
            <text:p>23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reative Computing</text:p>
          </table:table-cell>
          <table:table-cell office:value-type="float" office:value="183" calcext:value-type="float">
            <text:p>18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romemco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romemco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aJen</text:p>
          </table:table-cell>
          <table:table-cell office:value-type="float" office:value="214" calcext:value-type="float">
            <text:p>21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atabyte</text:p>
          </table:table-cell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ata Search</text:p>
          </table:table-cell>
          <table:table-cell office:value-type="float" office:value="203" calcext:value-type="float">
            <text:p>20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igital Group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igital Micro Systems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ilithium Press</text:p>
          </table:table-cell>
          <table:table-cell office:value-type="float" office:value="201" calcext:value-type="float">
            <text:p>20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isc 3</text:p>
          </table:table-cell>
          <table:table-cell office:value-type="float" office:value="221" calcext:value-type="float">
            <text:p>22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RC Engineering</text:p>
          </table:table-cell>
          <table:table-cell office:value-type="float" office:value="235" calcext:value-type="float">
            <text:p>23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ynabyte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DP Professionals</text:p>
          </table:table-cell>
          <table:table-cell office:value-type="float" office:value="189" calcext:value-type="float">
            <text:p>18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lectravalue Industrial</text:p>
          </table:table-cell>
          <table:table-cell office:value-type="float" office:value="218" calcext:value-type="float">
            <text:p>21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lectro Labs</text:p>
          </table:table-cell>
          <table:table-cell office:value-type="float" office:value="227" calcext:value-type="float">
            <text:p>22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lectronic Control Technology</text:p>
          </table:table-cell>
          <table:table-cell office:value-type="float" office:value="212" calcext:value-type="float">
            <text:p>21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lectronic Warehouse</text:p>
          </table:table-cell>
          <table:table-cell office:value-type="float" office:value="237" calcext:value-type="float">
            <text:p>23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ssex Data</text:p>
          </table:table-cell>
          <table:table-cell office:value-type="float" office:value="189" calcext:value-type="float">
            <text:p>18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xpandor</text:p>
          </table:table-cell>
          <table:table-cell office:value-type="float" office:value="202" calcext:value-type="float">
            <text:p>20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xtensys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xtensys</text:p>
          </table:table-cell>
          <table:table-cell office:value-type="float" office:value="165" calcext:value-type="float">
            <text:p>16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ormula International</text:p>
          </table:table-cell>
          <table:table-cell office:value-type="float" office:value="223" calcext:value-type="float">
            <text:p>22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Godbout</text:p>
          </table:table-cell>
          <table:table-cell office:value-type="float" office:value="239" calcext:value-type="float">
            <text:p>23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Hambrecht &amp; Quist</text:p>
          </table:table-cell>
          <table:table-cell office:value-type="float" office:value="197" calcext:value-type="float">
            <text:p>19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Heath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Heath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Homestead Technologies</text:p>
          </table:table-cell>
          <table:table-cell office:value-type="float" office:value="219" calcext:value-type="float">
            <text:p>21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Heuristics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MMM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MMM</text:p>
          </table:table-cell>
          <table:table-cell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MSAI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MSAI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nformation Terminal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erbatim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ntegral Data Systems</text:p>
          </table:table-cell>
          <table:table-cell office:value-type="float" office:value="145" calcext:value-type="float">
            <text:p>14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ntegrated Circuits Unlimited</text:p>
          </table:table-cell>
          <table:table-cell office:value-type="float" office:value="241" calcext:value-type="float">
            <text:p>24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ntel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ntelligent Business Machines</text:p>
          </table:table-cell>
          <table:table-cell office:value-type="float" office:value="221" calcext:value-type="float">
            <text:p>22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nterdata Systems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nterface Age</text:p>
          </table:table-cell>
          <table:table-cell office:value-type="float" office:value="193" calcext:value-type="float">
            <text:p>19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nternational Data Systems</text:p>
          </table:table-cell>
          <table:table-cell office:value-type="float" office:value="191" calcext:value-type="float">
            <text:p>19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OR</text:p>
          </table:table-cell>
          <table:table-cell office:value-type="float" office:value="189" calcext:value-type="float">
            <text:p>18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thaca Audio</text:p>
          </table:table-cell>
          <table:table-cell office:value-type="float" office:value="201" calcext:value-type="float">
            <text:p>20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ade</text:p>
          </table:table-cell>
          <table:table-cell office:value-type="float" office:value="243" calcext:value-type="float">
            <text:p>24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ames Electronics</text:p>
          </table:table-cell>
          <table:table-cell office:value-type="float" office:value="245" calcext:value-type="float">
            <text:p>24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ames Electronics</text:p>
          </table:table-cell>
          <table:table-cell office:value-type="float" office:value="247" calcext:value-type="float">
            <text:p>24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ames Electronics</text:p>
          </table:table-cell>
          <table:table-cell office:value-type="string" calcext:value-type="string">
            <text:p>C III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em</text:p>
          </table:table-cell>
          <table:table-cell office:value-type="float" office:value="213" calcext:value-type="float">
            <text:p>21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ear Siegler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ogical Services</text:p>
          </table:table-cell>
          <table:table-cell office:value-type="float" office:value="155" calcext:value-type="float">
            <text:p>15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nchester Equipment</text:p>
          </table:table-cell>
          <table:table-cell office:value-type="float" office:value="218" calcext:value-type="float">
            <text:p>21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CBA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eshna</text:p>
          </table:table-cell>
          <table:table-cell office:value-type="float" office:value="249" calcext:value-type="float">
            <text:p>24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icro Aids</text:p>
          </table:table-cell>
          <table:table-cell office:value-type="float" office:value="217" calcext:value-type="float">
            <text:p>21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icro Com</text:p>
          </table:table-cell>
          <table:table-cell office:value-type="float" office:value="219" calcext:value-type="float">
            <text:p>21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icro Design</text:p>
          </table:table-cell>
          <table:table-cell office:value-type="float" office:value="210" calcext:value-type="float">
            <text:p>21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icronics</text:p>
          </table:table-cell>
          <table:table-cell office:value-type="float" office:value="207" calcext:value-type="float">
            <text:p>20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icro Tech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icro Term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icrotex Inc</text:p>
          </table:table-cell>
          <table:table-cell office:value-type="float" office:value="221" calcext:value-type="float">
            <text:p>22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icroware</text:p>
          </table:table-cell>
          <table:table-cell office:value-type="float" office:value="148" calcext:value-type="float">
            <text:p>14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SI</text:p>
          </table:table-cell>
          <table:table-cell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ikos</text:p>
          </table:table-cell>
          <table:table-cell office:value-type="float" office:value="228" calcext:value-type="float">
            <text:p>22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ini Micro Mart</text:p>
          </table:table-cell>
          <table:table-cell office:value-type="float" office:value="229" calcext:value-type="float">
            <text:p>22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odicon</text:p>
          </table:table-cell>
          <table:table-cell office:value-type="float" office:value="208" calcext:value-type="float">
            <text:p>20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orrow's Micro Stuff</text:p>
          </table:table-cell>
          <table:table-cell office:value-type="float" office:value="251" calcext:value-type="float">
            <text:p>25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orrow, William &amp; Co, Inc</text:p>
          </table:table-cell>
          <table:table-cell office:value-type="float" office:value="156" calcext:value-type="float">
            <text:p>156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pi</text:p>
          </table:table-cell>
          <table:table-cell office:value-type="float" office:value="213" calcext:value-type="float">
            <text:p>21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SD Inc</text:p>
          </table:table-cell>
          <table:table-cell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ullen</text:p>
          </table:table-cell>
          <table:table-cell office:value-type="float" office:value="196" calcext:value-type="float">
            <text:p>196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ational Multiplex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etronics Research</text:p>
          </table:table-cell>
          <table:table-cell office:value-type="float" office:value="211" calcext:value-type="float">
            <text:p>21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ewman Computer Exchange</text:p>
          </table:table-cell>
          <table:table-cell office:value-type="float" office:value="140" calcext:value-type="float">
            <text:p>14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orth Star Computer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orth Star Computer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Objective Design Inc</text:p>
          </table:table-cell>
          <table:table-cell office:value-type="float" office:value="215" calcext:value-type="float">
            <text:p>21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Ohio Scientific Instrument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Ohio Scientific Instrument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Ohio Scientific Instrument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Ohio Scientific Instrument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Ohio Scientific Instrument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Ohio Scientific Instrument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Ohio Scientific Instrument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Oliver Audio Engineering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Osborne &amp; Associates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AIA</text:p>
          </table:table-cell>
          <table:table-cell office:value-type="float" office:value="139" calcext:value-type="float">
            <text:p>13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age Digital</text:p>
          </table:table-cell>
          <table:table-cell office:value-type="float" office:value="225" calcext:value-type="float">
            <text:p>22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arasitic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rcom Data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rcom Data</text:p>
          </table:table-cell>
          <table:table-cell office:value-type="float" office:value="204" calcext:value-type="float">
            <text:p>20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ripheral Vision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hone I</text:p>
          </table:table-cell>
          <table:table-cell office:value-type="float" office:value="189" calcext:value-type="float">
            <text:p>18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olymorphic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rocessor Technology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rocessor Technology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rocessor Technology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rocessor Technology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Quantronic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roblem Solver Systems, Inc.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adio Shack</text:p>
          </table:table-cell>
          <table:table-cell office:value-type="string" calcext:value-type="string">
            <text:p>C IV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HS Marketing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otundra Cybernetics</text:p>
          </table:table-cell>
          <table:table-cell office:value-type="float" office:value="219" calcext:value-type="float">
            <text:p>21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-100 Inc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celbi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celbi</text:p>
          </table:table-cell>
          <table:table-cell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cientific Research</text:p>
          </table:table-cell>
          <table:table-cell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cientific Research</text:p>
          </table:table-cell>
          <table:table-cell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D Sales</text:p>
          </table:table-cell>
          <table:table-cell office:value-type="float" office:value="253" calcext:value-type="float">
            <text:p>25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eals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moke Signal Broadcasting</text:p>
          </table:table-cell>
          <table:table-cell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oftware Exchange</text:p>
          </table:table-cell>
          <table:table-cell office:value-type="float" office:value="210" calcext:value-type="float">
            <text:p>21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oftware Records</text:p>
          </table:table-cell>
          <table:table-cell office:value-type="float" office:value="209" calcext:value-type="float">
            <text:p>20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he Software Store</text:p>
          </table:table-cell>
          <table:table-cell office:value-type="float" office:value="217" calcext:value-type="float">
            <text:p>21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oftware Tech</text:p>
          </table:table-cell>
          <table:table-cell office:value-type="float" office:value="202" calcext:value-type="float">
            <text:p>20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olid State Music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olid State Sales</text:p>
          </table:table-cell>
          <table:table-cell office:value-type="float" office:value="255" calcext:value-type="float">
            <text:p>25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olid State Time</text:p>
          </table:table-cell>
          <table:table-cell office:value-type="float" office:value="158" calcext:value-type="float">
            <text:p>15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wTPC</text:p>
          </table:table-cell>
          <table:table-cell office:value-type="string" calcext:value-type="string">
            <text:p>C II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pace Byte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ummagraphics</text:p>
          </table:table-cell>
          <table:table-cell office:value-type="float" office:value="195" calcext:value-type="float">
            <text:p>19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unny Computer Stores</text:p>
          </table:table-cell>
          <table:table-cell office:value-type="float" office:value="219" calcext:value-type="float">
            <text:p>21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ybex</text:p>
          </table:table-cell>
          <table:table-cell office:value-type="float" office:value="170" calcext:value-type="float">
            <text:p>17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ybex</text:p>
          </table:table-cell>
          <table:table-cell office:value-type="float" office:value="179" calcext:value-type="float">
            <text:p>17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ynchro Sound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ynchro Sound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zerlip</text:p>
          </table:table-cell>
          <table:table-cell office:value-type="float" office:value="215" calcext:value-type="float">
            <text:p>21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arbell</text:p>
          </table:table-cell>
          <table:table-cell office:value-type="float" office:value="209" calcext:value-type="float">
            <text:p>20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ech Mart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echnical Design Labs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echnical Systems Consultants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ech Prize</text:p>
          </table:table-cell>
          <table:table-cell office:value-type="float" office:value="200" calcext:value-type="float">
            <text:p>20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EI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elesensory Systems</text:p>
          </table:table-cell>
          <table:table-cell office:value-type="float" office:value="192" calcext:value-type="float">
            <text:p>19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enberg Software Systems</text:p>
          </table:table-cell>
          <table:table-cell office:value-type="float" office:value="221" calcext:value-type="float">
            <text:p>22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erminal Systems</text:p>
          </table:table-cell>
          <table:table-cell office:value-type="float" office:value="214" calcext:value-type="float">
            <text:p>21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exas Instruments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exas Instruments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oyo International</text:p>
          </table:table-cell>
          <table:table-cell office:value-type="float" office:value="221" calcext:value-type="float">
            <text:p>22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ypetronic Computer Store</text:p>
          </table:table-cell>
          <table:table-cell office:value-type="float" office:value="197" calcext:value-type="float">
            <text:p>19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Urban Instruments</text:p>
          </table:table-cell>
          <table:table-cell office:value-type="float" office:value="224" calcext:value-type="float">
            <text:p>22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andenberg Data Products</text:p>
          </table:table-cell>
          <table:table-cell office:value-type="float" office:value="196" calcext:value-type="float">
            <text:p>196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ctor Electronics</text:p>
          </table:table-cell>
          <table:table-cell office:value-type="float" office:value="138" calcext:value-type="float">
            <text:p>13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ctor Graphic</text:p>
          </table:table-cell>
          <table:table-cell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ctor Graphic</text:p>
          </table:table-cell>
          <table:table-cell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ctron</text:p>
          </table:table-cell>
          <table:table-cell office:value-type="float" office:value="139" calcext:value-type="float">
            <text:p>13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West Coast Computer Faire</text:p>
          </table:table-cell>
          <table:table-cell office:value-type="float" office:value="175" calcext:value-type="float">
            <text:p>17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Worldwide</text:p>
          </table:table-cell>
          <table:table-cell office:value-type="float" office:value="212" calcext:value-type="float">
            <text:p>21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Ximedia</text:p>
          </table:table-cell>
          <table:table-cell office:value-type="float" office:value="171" calcext:value-type="float">
            <text:p>17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Xybek</text:p>
          </table:table-cell>
          <table:table-cell office:value-type="float" office:value="200" calcext:value-type="float">
            <text:p>20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F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pha Digital</text:p>
          </table:table-cell>
          <table:table-cell office:value-type="float" office:value="153" calcext:value-type="float">
            <text:p>15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nderson Jacobson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pple Computer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pple Computer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pple Computer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rtec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VATAR</text:p>
          </table:table-cell>
          <table:table-cell office:value-type="float" office:value="189" calcext:value-type="float">
            <text:p>18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twood Enterprises</text:p>
          </table:table-cell>
          <table:table-cell office:value-type="float" office:value="197" calcext:value-type="float">
            <text:p>19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ase 2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eckian Enterprises</text:p>
          </table:table-cell>
          <table:table-cell office:value-type="float" office:value="199" calcext:value-type="float">
            <text:p>19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enson &amp; Costello</text:p>
          </table:table-cell>
          <table:table-cell office:value-type="float" office:value="191" calcext:value-type="float">
            <text:p>19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eta Business Sys</text:p>
          </table:table-cell>
          <table:table-cell office:value-type="float" office:value="189" calcext:value-type="float">
            <text:p>18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ITS</text:p>
          </table:table-cell>
          <table:table-cell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ITS</text:p>
          </table:table-cell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ITS</text:p>
          </table:table-cell>
          <table:table-cell office:value-type="float" office:value="160" calcext:value-type="float">
            <text:p>16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ITS</text:p>
          </table:table-cell>
          <table:table-cell office:value-type="float" office:value="167" calcext:value-type="float">
            <text:p>16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ITS</text:p>
          </table:table-cell>
          <table:table-cell office:value-type="float" office:value="192" calcext:value-type="float">
            <text:p>19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YTE Back Issues</text:p>
          </table:table-cell>
          <table:table-cell office:value-type="float" office:value="192" calcext:value-type="float">
            <text:p>19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YTE Binders</text:p>
          </table:table-cell>
          <table:table-cell office:value-type="float" office:value="191" calcext:value-type="float">
            <text:p>19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YTE Index</text:p>
          </table:table-cell>
          <table:table-cell office:value-type="float" office:value="192" calcext:value-type="float">
            <text:p>19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yte Shop of Miami</text:p>
          </table:table-cell>
          <table:table-cell office:value-type="float" office:value="189" calcext:value-type="float">
            <text:p>18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yte Shop, Tustin</text:p>
          </table:table-cell>
          <table:table-cell office:value-type="float" office:value="138" calcext:value-type="float">
            <text:p>13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yte Shop, Westminster</text:p>
          </table:table-cell>
          <table:table-cell office:value-type="float" office:value="149" calcext:value-type="float">
            <text:p>14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YTE Subs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nada Systems</text:p>
          </table:table-cell>
          <table:table-cell office:value-type="float" office:value="178" calcext:value-type="float">
            <text:p>17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pital Equipment Brokers</text:p>
          </table:table-cell>
          <table:table-cell office:value-type="float" office:value="176" calcext:value-type="float">
            <text:p>176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eletron</text:p>
          </table:table-cell>
          <table:table-cell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MC Marketing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omponent Sales</text:p>
          </table:table-cell>
          <table:table-cell office:value-type="float" office:value="193" calcext:value-type="float">
            <text:p>19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omputalker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omputer Corner</text:p>
          </table:table-cell>
          <table:table-cell office:value-type="float" office:value="189" calcext:value-type="float">
            <text:p>18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omputer Creations</text:p>
          </table:table-cell>
          <table:table-cell office:value-type="float" office:value="191" calcext:value-type="float">
            <text:p>19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omputer Data Sys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omputer Depot</text:p>
          </table:table-cell>
          <table:table-cell office:value-type="float" office:value="191" calcext:value-type="float">
            <text:p>19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omputer Depot Dist</text:p>
          </table:table-cell>
          <table:table-cell office:value-type="float" office:value="187" calcext:value-type="float">
            <text:p>18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omputer Enterprises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omputer Hobbyist</text:p>
          </table:table-cell>
          <table:table-cell office:value-type="float" office:value="176" calcext:value-type="float">
            <text:p>176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omputerland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omputerland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omputer Machine Service</text:p>
          </table:table-cell>
          <table:table-cell office:value-type="float" office:value="189" calcext:value-type="float">
            <text:p>18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omputer Room, San Jose</text:p>
          </table:table-cell>
          <table:table-cell office:value-type="float" office:value="174" calcext:value-type="float">
            <text:p>17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omputer Systems Store</text:p>
          </table:table-cell>
          <table:table-cell office:value-type="float" office:value="189" calcext:value-type="float">
            <text:p>18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romemco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romemco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aJen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ata General</text:p>
          </table:table-cell>
          <table:table-cell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ata Search</text:p>
          </table:table-cell>
          <table:table-cell office:value-type="float" office:value="179" calcext:value-type="float">
            <text:p>17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igital Group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igital Research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isc 3</text:p>
          </table:table-cell>
          <table:table-cell office:value-type="float" office:value="187" calcext:value-type="float">
            <text:p>18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on Alan Enterprises</text:p>
          </table:table-cell>
          <table:table-cell office:value-type="float" office:value="187" calcext:value-type="float">
            <text:p>18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RC Engineering</text:p>
          </table:table-cell>
          <table:table-cell office:value-type="float" office:value="201" calcext:value-type="float">
            <text:p>20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ynabyte</text:p>
          </table:table-cell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 Smith's Software Works</text:p>
          </table:table-cell>
          <table:table-cell office:value-type="float" office:value="182" calcext:value-type="float">
            <text:p>18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tional Data Sys</text:p>
          </table:table-cell>
          <table:table-cell office:value-type="float" office:value="183" calcext:value-type="float">
            <text:p>18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 &amp; L Instruments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lcom Industries</text:p>
          </table:table-cell>
          <table:table-cell office:value-type="float" office:value="189" calcext:value-type="float">
            <text:p>18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lcom Industries</text:p>
          </table:table-cell>
          <table:table-cell office:value-type="float" office:value="191" calcext:value-type="float">
            <text:p>19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lcom Industries</text:p>
          </table:table-cell>
          <table:table-cell office:value-type="float" office:value="187" calcext:value-type="float">
            <text:p>18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lectrolabs</text:p>
          </table:table-cell>
          <table:table-cell office:value-type="float" office:value="199" calcext:value-type="float">
            <text:p>19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lec Control Technology</text:p>
          </table:table-cell>
          <table:table-cell office:value-type="float" office:value="159" calcext:value-type="float">
            <text:p>15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lectronic Systems</text:p>
          </table:table-cell>
          <table:table-cell office:value-type="float" office:value="202" calcext:value-type="float">
            <text:p>20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lectronics Warehouse Inc</text:p>
          </table:table-cell>
          <table:table-cell office:value-type="float" office:value="203" calcext:value-type="float">
            <text:p>20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 W Engel</text:p>
          </table:table-cell>
          <table:table-cell office:value-type="float" office:value="175" calcext:value-type="float">
            <text:p>17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xtensys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ormula International</text:p>
          </table:table-cell>
          <table:table-cell office:value-type="float" office:value="205" calcext:value-type="float">
            <text:p>20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Gallagher Research Inc</text:p>
          </table:table-cell>
          <table:table-cell office:value-type="float" office:value="172" calcext:value-type="float">
            <text:p>17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General Computer</text:p>
          </table:table-cell>
          <table:table-cell office:value-type="float" office:value="175" calcext:value-type="float">
            <text:p>17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Godbout</text:p>
          </table:table-cell>
          <table:table-cell office:value-type="float" office:value="207" calcext:value-type="float">
            <text:p>20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C Hayes</text:p>
          </table:table-cell>
          <table:table-cell office:value-type="float" office:value="181" calcext:value-type="float">
            <text:p>18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Heath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Heath</text:p>
          </table:table-cell>
          <table:table-cell office:value-type="string" calcext:value-type="string">
            <text:p>C IV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Heuristics</text:p>
          </table:table-cell>
          <table:table-cell office:value-type="float" office:value="174" calcext:value-type="float">
            <text:p>17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MSAI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MSAI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MSAI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tegral Data Sys</text:p>
          </table:table-cell>
          <table:table-cell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tegrated Circuits Unlim</text:p>
          </table:table-cell>
          <table:table-cell office:value-type="float" office:value="209" calcext:value-type="float">
            <text:p>20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ternational Data Sys</text:p>
          </table:table-cell>
          <table:table-cell office:value-type="float" office:value="152" calcext:value-type="float">
            <text:p>15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thaca Audio</text:p>
          </table:table-cell>
          <table:table-cell office:value-type="float" office:value="173" calcext:value-type="float">
            <text:p>17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OR</text:p>
          </table:table-cell>
          <table:table-cell office:value-type="float" office:value="187" calcext:value-type="float">
            <text:p>18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ade</text:p>
          </table:table-cell>
          <table:table-cell office:value-type="float" office:value="212" calcext:value-type="float">
            <text:p>21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ade</text:p>
          </table:table-cell>
          <table:table-cell office:value-type="float" office:value="213" calcext:value-type="float">
            <text:p>21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ames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ames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ames</text:p>
          </table:table-cell>
          <table:table-cell office:value-type="float" office:value="214" calcext:value-type="float">
            <text:p>21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ames</text:p>
          </table:table-cell>
          <table:table-cell office:value-type="float" office:value="215" calcext:value-type="float">
            <text:p>21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Kent-Moore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Kent-Moore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ogical Services</text:p>
          </table:table-cell>
          <table:table-cell office:value-type="float" office:value="148" calcext:value-type="float">
            <text:p>14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eca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eshna</text:p>
          </table:table-cell>
          <table:table-cell office:value-type="float" office:value="217" calcext:value-type="float">
            <text:p>21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icro Diversions</text:p>
          </table:table-cell>
          <table:table-cell office:value-type="float" office:value="191" calcext:value-type="float">
            <text:p>19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icro Ware</text:p>
          </table:table-cell>
          <table:table-cell office:value-type="float" office:value="158" calcext:value-type="float">
            <text:p>15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icronics</text:p>
          </table:table-cell>
          <table:table-cell office:value-type="float" office:value="179" calcext:value-type="float">
            <text:p>17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icrosoft</text:p>
          </table:table-cell>
          <table:table-cell office:value-type="float" office:value="177" calcext:value-type="float">
            <text:p>17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idwest Scientific Instruments</text:p>
          </table:table-cell>
          <table:table-cell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ikos</text:p>
          </table:table-cell>
          <table:table-cell office:value-type="float" office:value="208" calcext:value-type="float">
            <text:p>20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ini Micro Mart</text:p>
          </table:table-cell>
          <table:table-cell office:value-type="float" office:value="172" calcext:value-type="float">
            <text:p>17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orrow's Micro Stuff</text:p>
          </table:table-cell>
          <table:table-cell office:value-type="float" office:value="219" calcext:value-type="float">
            <text:p>21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ountain Hardware</text:p>
          </table:table-cell>
          <table:table-cell office:value-type="float" office:value="146" calcext:value-type="float">
            <text:p>146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pi</text:p>
          </table:table-cell>
          <table:table-cell office:value-type="float" office:value="160" calcext:value-type="float">
            <text:p>16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SD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ullen</text:p>
          </table:table-cell>
          <table:table-cell office:value-type="float" office:value="177" calcext:value-type="float">
            <text:p>17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ational Multiplex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orth Star Computer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orth Star Computer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bjective Design</text:p>
          </table:table-cell>
          <table:table-cell office:value-type="float" office:value="185" calcext:value-type="float">
            <text:p>18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K Machine &amp; Tool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hio Scientific Research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hio Scientific Research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hio Scientific Research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hio Scientific Research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wens Associates</text:p>
          </table:table-cell>
          <table:table-cell office:value-type="float" office:value="187" calcext:value-type="float">
            <text:p>18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AIA</text:p>
          </table:table-cell>
          <table:table-cell office:value-type="float" office:value="159" calcext:value-type="float">
            <text:p>15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arasitic Engineering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arasitic Engineering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eninsula Marketing</text:p>
          </table:table-cell>
          <table:table-cell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erCom Data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erCom Data</text:p>
          </table:table-cell>
          <table:table-cell office:value-type="float" office:value="155" calcext:value-type="float">
            <text:p>15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eripheral Vision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erri-White</text:p>
          </table:table-cell>
          <table:table-cell office:value-type="float" office:value="190" calcext:value-type="float">
            <text:p>19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ersonal Computer News</text:p>
          </table:table-cell>
          <table:table-cell office:value-type="float" office:value="182" calcext:value-type="float">
            <text:p>18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hone I</text:p>
          </table:table-cell>
          <table:table-cell office:value-type="float" office:value="187" calcext:value-type="float">
            <text:p>18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olyMorphic Systems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ocessor Technology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ocessor Technology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ocessor Technology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ocessor Technology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ocessor Technology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Quantronics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Quantronics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otundra Cybernetics</text:p>
          </table:table-cell>
          <table:table-cell office:value-type="float" office:value="191" calcext:value-type="float">
            <text:p>19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-100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celbi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celbi</text:p>
          </table:table-cell>
          <table:table-cell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celbi</text:p>
          </table:table-cell>
          <table:table-cell office:value-type="string" calcext:value-type="string">
            <text:p>C III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cientific Research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cientific Research</text:p>
          </table:table-cell>
          <table:table-cell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D Sales</text:p>
          </table:table-cell>
          <table:table-cell office:value-type="float" office:value="221" calcext:value-type="float">
            <text:p>22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eals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harp &amp; Associates</text:p>
          </table:table-cell>
          <table:table-cell office:value-type="float" office:value="211" calcext:value-type="float">
            <text:p>21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ilver Spur</text:p>
          </table:table-cell>
          <table:table-cell office:value-type="float" office:value="187" calcext:value-type="float">
            <text:p>18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mall Computer Sys</text:p>
          </table:table-cell>
          <table:table-cell office:value-type="float" office:value="173" calcext:value-type="float">
            <text:p>17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moke Signal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moke Signal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oftware Exchange</text:p>
          </table:table-cell>
          <table:table-cell office:value-type="float" office:value="180" calcext:value-type="float">
            <text:p>18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oftware Records</text:p>
          </table:table-cell>
          <table:table-cell office:value-type="float" office:value="161" calcext:value-type="float">
            <text:p>16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oftware Unlimited Ltd</text:p>
          </table:table-cell>
          <table:table-cell office:value-type="float" office:value="158" calcext:value-type="float">
            <text:p>15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olid State Music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olid State Sales</text:p>
          </table:table-cell>
          <table:table-cell office:value-type="float" office:value="223" calcext:value-type="float">
            <text:p>22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oroc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wTPC</text:p>
          </table:table-cell>
          <table:table-cell office:value-type="string" calcext:value-type="string">
            <text:p>C II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unny Computer Stores</text:p>
          </table:table-cell>
          <table:table-cell office:value-type="float" office:value="191" calcext:value-type="float">
            <text:p>19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ybex</text:p>
          </table:table-cell>
          <table:table-cell office:value-type="float" office:value="183" calcext:value-type="float">
            <text:p>18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ynchro Sound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ynchro Sound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zerlip</text:p>
          </table:table-cell>
          <table:table-cell office:value-type="float" office:value="189" calcext:value-type="float">
            <text:p>18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andy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arbell</text:p>
          </table:table-cell>
          <table:table-cell office:value-type="float" office:value="178" calcext:value-type="float">
            <text:p>17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ech Mart</text:p>
          </table:table-cell>
          <table:table-cell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echnical Design Labs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echnical Systems Cnsltnts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echnico</text:p>
          </table:table-cell>
          <table:table-cell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echnico</text:p>
          </table:table-cell>
          <table:table-cell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EI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K Electronics</text:p>
          </table:table-cell>
          <table:table-cell office:value-type="float" office:value="189" calcext:value-type="float">
            <text:p>18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LF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ypetronics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μP Electronics</text:p>
          </table:table-cell>
          <table:table-cell office:value-type="float" office:value="187" calcext:value-type="float">
            <text:p>18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rban Instruments</text:p>
          </table:table-cell>
          <table:table-cell office:value-type="float" office:value="211" calcext:value-type="float">
            <text:p>21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amp</text:p>
          </table:table-cell>
          <table:table-cell office:value-type="float" office:value="191" calcext:value-type="float">
            <text:p>19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andenberg Data</text:p>
          </table:table-cell>
          <table:table-cell office:value-type="float" office:value="180" calcext:value-type="float">
            <text:p>18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ector Graphic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ista Computers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ista Computers</text:p>
          </table:table-cell>
          <table:table-cell office:value-type="float" office:value="145" calcext:value-type="float">
            <text:p>14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West Coast Computer Faire</text:p>
          </table:table-cell>
          <table:table-cell office:value-type="float" office:value="194" calcext:value-type="float">
            <text:p>19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West Coast Computer Faire</text:p>
          </table:table-cell>
          <table:table-cell office:value-type="float" office:value="195" calcext:value-type="float">
            <text:p>19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Worldwide</text:p>
          </table:table-cell>
          <table:table-cell office:value-type="float" office:value="185" calcext:value-type="float">
            <text:p>18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WWW Enterprises</text:p>
          </table:table-cell>
          <table:table-cell office:value-type="float" office:value="161" calcext:value-type="float">
            <text:p>16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Ximedia</text:p>
          </table:table-cell>
          <table:table-cell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Ximedia</text:p>
          </table:table-cell>
          <table:table-cell office:value-type="float" office:value="132" calcext:value-type="float">
            <text:p>13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Xybek</text:p>
          </table:table-cell>
          <table:table-cell office:value-type="float" office:value="181" calcext:value-type="float">
            <text:p>181</text:p>
          </table:table-cell>
          <table:table-cell table:number-columns-repeated="1020"/>
        </table:table-row>
        <table:table-row table:style-name="ro1" table:number-rows-repeated="104608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6">00/00/0000</text:date>, <text:time style:data-style-name="N2" text:time-value="15:50:58.66793490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7T23:39:58.870725791</meta:creation-date>
    <dc:date>2014-07-06T15:57:08.862824832</dc:date>
    <meta:editing-duration>P6DT5H26M7S</meta:editing-duration>
    <meta:editing-cycles>32</meta:editing-cycles>
    <meta:generator>LibreOffice/4.2.4.2$Linux_X86_64 LibreOffice_project/420$Build-2</meta:generator>
    <meta:document-statistic meta:table-count="1" meta:cell-count="9953" meta:object-count="0"/>
  </office:meta>
</office:document-meta>
</file>